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1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4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4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Millares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Millares" style:data-style-name="N37">
      <style:text-properties fo:color="#FF0000"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3pt" style:font-size-asian="3pt" style:font-size-complex="3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5pt" style:font-size-asian="5pt" style:font-size-complex="5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pt" style:font-size-asian="1pt" style:font-size-complex="1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7pt" style:font-size-asian="7pt" style:font-size-complex="7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/>
    </style:style>
    <style:style style:name="ce22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991041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7.0908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_F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77">
            <text:p>ACTIVO</text:p>
          </table:table-cell>
          <table:table-cell office:value-type="string" table:style-name="ce153">
            <text:p>Notas</text:p>
          </table:table-cell>
          <table:table-cell office:value-type="float" office:value="2023" table:style-name="ce154">
            <text:p>202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78"/>
          <table:table-cell table:style-name="ce179"/>
          <table:table-cell table:style-name="ce178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0">
            <text:p>ACTIVO NO CORRIENTE</text:p>
          </table:table-cell>
          <table:table-cell table:style-name="ce175"/>
          <table:table-cell office:value-type="float" office:value="313084" table:style-name="ce164">
            <text:p>313.08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 table:visibility="collapse">
          <table:table-cell/>
          <table:table-cell office:value-type="string" table:style-name="ce156">
            <text:p>Inmovilizado intangible</text:p>
          </table:table-cell>
          <table:table-cell office:value-type="float" office:value="5" table:style-name="ce157">
            <text:p>5</text:p>
          </table:table-cell>
          <table:table-cell office:value-type="string" table:style-name="ce163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 table:visibility="collapse">
          <table:table-cell/>
          <table:table-cell office:value-type="string" table:style-name="ce159">
            <text:p>Patentes, licencias, marcas y similares</text:p>
          </table:table-cell>
          <table:table-cell table:style-name="ce160"/>
          <table:table-cell office:value-type="string" table:style-name="ce162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56">
            <text:p>Inmovilizado material</text:p>
          </table:table-cell>
          <table:table-cell office:value-type="float" office:value="6" table:style-name="ce157">
            <text:p>6</text:p>
          </table:table-cell>
          <table:table-cell office:value-type="float" office:value="312587" table:style-name="ce158">
            <text:p>312.587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61">
            <text:p>Terrenos y construcciones</text:p>
          </table:table-cell>
          <table:table-cell table:style-name="ce160"/>
          <table:table-cell office:value-type="float" office:value="14418" table:style-name="ce38">
            <text:p>14.418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61">
            <text:p>Instalaciones técnicas y otro inmovilizado material</text:p>
          </table:table-cell>
          <table:table-cell table:style-name="ce160"/>
          <table:table-cell office:value-type="float" office:value="298169" table:style-name="ce38">
            <text:p>298.169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56">
            <text:p>Inversiones financieras a largo plazo</text:p>
          </table:table-cell>
          <table:table-cell office:value-type="string" table:style-name="ce157">
            <text:p>8.1</text:p>
          </table:table-cell>
          <table:table-cell office:value-type="float" office:value="497" table:style-name="ce163">
            <text:p>497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61">
            <text:p>Instrumentos de patrimonio<text:s/></text:p>
          </table:table-cell>
          <table:table-cell table:style-name="ce160"/>
          <table:table-cell office:value-type="float" office:value="361" table:style-name="ce162">
            <text:p>36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61">
            <text:p>Otros activos financieros</text:p>
          </table:table-cell>
          <table:table-cell table:style-name="ce160"/>
          <table:table-cell office:value-type="float" office:value="136" table:style-name="ce162">
            <text:p>13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table:style-name="ce181"/>
          <table:table-cell table:style-name="ce157"/>
          <table:table-cell table:style-name="ce163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77">
            <text:p>ACTIVO CORRIENTE</text:p>
          </table:table-cell>
          <table:table-cell table:style-name="ce153"/>
          <table:table-cell office:value-type="float" office:value="1853396" table:style-name="ce164">
            <text:p>1.853.39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1">
            <text:p>Deudores comerciales y otras cuentas a cobrar</text:p>
          </table:table-cell>
          <table:table-cell table:style-name="ce157"/>
          <table:table-cell office:value-type="float" office:value="841739" table:style-name="ce158">
            <text:p>841.739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2">
            <text:p>Clientes por ventas y prestaciones de servicios</text:p>
          </table:table-cell>
          <table:table-cell office:value-type="string" table:style-name="ce160">
            <text:p>8.1</text:p>
          </table:table-cell>
          <table:table-cell office:value-type="float" office:value="378093" table:style-name="ce38">
            <text:p>378.09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2">
            <text:p>Activos por impuesto corriente</text:p>
          </table:table-cell>
          <table:table-cell office:value-type="float" office:value="9" table:style-name="ce160">
            <text:p>9</text:p>
          </table:table-cell>
          <table:table-cell office:value-type="float" office:value="57880" table:style-name="ce38">
            <text:p>57.88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2">
            <text:p>Otros créditos con las Administraciones Públicas</text:p>
          </table:table-cell>
          <table:table-cell office:value-type="float" office:value="9" table:style-name="ce160">
            <text:p>9</text:p>
          </table:table-cell>
          <table:table-cell office:value-type="float" office:value="405766" table:style-name="ce38">
            <text:p>405.76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181">
            <text:p>Inversiones en empresas del grupo y asociadas a corto plazo</text:p>
          </table:table-cell>
          <table:table-cell table:style-name="ce157"/>
          <table:table-cell office:value-type="string" table:style-name="ce163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182">
            <text:p>Créditos a empresas<text:s/></text:p>
          </table:table-cell>
          <table:table-cell office:value-type="string" table:style-name="ce160">
            <text:p>8.1 y 16</text:p>
          </table:table-cell>
          <table:table-cell office:value-type="string" table:style-name="ce162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1">
            <text:p>Efectivo y otros activos líquidos equivalentes</text:p>
          </table:table-cell>
          <table:table-cell table:style-name="ce157"/>
          <table:table-cell office:value-type="float" office:value="1011657" table:style-name="ce158">
            <text:p>1.011.657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3">
          <table:table-cell/>
          <table:table-cell office:value-type="string" table:style-name="ce182">
            <text:p>Tesorería</text:p>
          </table:table-cell>
          <table:table-cell table:style-name="ce160"/>
          <table:table-cell office:value-type="float" office:value="1011657" table:style-name="ce38">
            <text:p>1.011.657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3"/>
          <table:table-cell table:style-name="ce165"/>
          <table:table-cell table:style-name="ce166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4">
          <table:table-cell/>
          <table:table-cell office:value-type="string" table:style-name="ce184">
            <text:p>TOTAL ACTIVO</text:p>
          </table:table-cell>
          <table:table-cell table:style-name="ce167"/>
          <table:table-cell office:value-type="float" office:value="2166480" table:style-name="ce168">
            <text:p>2.166.48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number-rows-repeated="2" table:style-name="ro1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5">
            <text:p>PATRIMONIO NETO Y PASIVO</text:p>
          </table:table-cell>
          <table:table-cell office:value-type="string" table:style-name="ce153">
            <text:p>Notas</text:p>
          </table:table-cell>
          <table:table-cell office:value-type="float" office:value="2023" table:style-name="ce154">
            <text:p>202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87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8">
            <text:p>PATRIMONIO NETO</text:p>
          </table:table-cell>
          <table:table-cell table:style-name="ce175"/>
          <table:table-cell office:value-type="float" office:value="1522373" table:style-name="ce164">
            <text:p>1.522.37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FONDOS PROPIOS</text:p>
          </table:table-cell>
          <table:table-cell office:value-type="string" table:style-name="ce157">
            <text:p>8.4</text:p>
          </table:table-cell>
          <table:table-cell office:value-type="float" office:value="1508075" table:style-name="ce158">
            <text:p>1.508.07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Capital</text:p>
          </table:table-cell>
          <table:table-cell table:style-name="ce157"/>
          <table:table-cell office:value-type="float" office:value="1067400" table:style-name="ce158">
            <text:p>1.067.40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Prima de emisión</text:p>
          </table:table-cell>
          <table:table-cell table:style-name="ce157"/>
          <table:table-cell office:value-type="float" office:value="602075" table:style-name="ce158">
            <text:p>602.07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Reservas</text:p>
          </table:table-cell>
          <table:table-cell table:style-name="ce157"/>
          <table:table-cell office:value-type="float" office:value="107750" table:style-name="ce158">
            <text:p>107.75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Legal y estatutarias</text:p>
          </table:table-cell>
          <table:table-cell table:style-name="ce160"/>
          <table:table-cell office:value-type="float" office:value="62622" table:style-name="ce38">
            <text:p>62.622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Otras reservas</text:p>
          </table:table-cell>
          <table:table-cell table:style-name="ce160"/>
          <table:table-cell office:value-type="float" office:value="45128" table:style-name="ce38">
            <text:p>45.128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Resultados de ejercicios anteriores</text:p>
          </table:table-cell>
          <table:table-cell table:style-name="ce157"/>
          <table:table-cell office:value-type="float" office:value="-3187674" table:style-name="ce158">
            <text:p>-3.187.67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Otras aportaciones de socios</text:p>
          </table:table-cell>
          <table:table-cell table:style-name="ce157"/>
          <table:table-cell office:value-type="float" office:value="2868480" table:style-name="ce158">
            <text:p>2.868.48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Resultado del ejercicio</text:p>
          </table:table-cell>
          <table:table-cell office:value-type="float" office:value="3" table:style-name="ce157">
            <text:p>3</text:p>
          </table:table-cell>
          <table:table-cell office:value-type="float" office:value="50044" table:style-name="ce158">
            <text:p>50.04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style-name="ce163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SUBVENCIONES, DONACIONES Y LEGADOS RECIBIDOS</text:p>
          </table:table-cell>
          <table:table-cell office:value-type="float" office:value="13" table:style-name="ce157">
            <text:p>13</text:p>
          </table:table-cell>
          <table:table-cell office:value-type="float" office:value="14298" table:style-name="ce158">
            <text:p>14.298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87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8">
            <text:p>PASIVO NO CORRIENTE</text:p>
          </table:table-cell>
          <table:table-cell table:style-name="ce175"/>
          <table:table-cell office:value-type="float" office:value="15941" table:style-name="ce155">
            <text:p>15.94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Deudas a largo plazo</text:p>
          </table:table-cell>
          <table:table-cell table:style-name="ce157"/>
          <table:table-cell office:value-type="float" office:value="15941" table:style-name="ce158">
            <text:p>15.94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Otros pasivos financieros</text:p>
          </table:table-cell>
          <table:table-cell office:value-type="string" table:style-name="ce160">
            <text:p>8.2</text:p>
          </table:table-cell>
          <table:table-cell office:value-type="float" office:value="15941" table:style-name="ce38">
            <text:p>15.94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90"/>
          <table:table-cell table:style-name="ce179"/>
          <table:table-cell table:style-name="ce169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8">
            <text:p>PASIVO CORRIENTE</text:p>
          </table:table-cell>
          <table:table-cell table:style-name="ce175"/>
          <table:table-cell office:value-type="float" office:value="628166" table:style-name="ce155">
            <text:p>628.16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Provisiones a cp</text:p>
          </table:table-cell>
          <table:table-cell table:style-name="ce157"/>
          <table:table-cell office:value-type="float" office:value="14979" table:style-name="ce158">
            <text:p>14.979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Deudas a corto plazo</text:p>
          </table:table-cell>
          <table:table-cell table:style-name="ce157"/>
          <table:table-cell office:value-type="float" office:value="16885" table:style-name="ce158">
            <text:p>16.88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Otros pasivos financieros</text:p>
          </table:table-cell>
          <table:table-cell office:value-type="string" table:style-name="ce160">
            <text:p>8.2</text:p>
          </table:table-cell>
          <table:table-cell office:value-type="float" office:value="16885" table:style-name="ce38">
            <text:p>16.88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 table:visibility="collapse">
          <table:table-cell/>
          <table:table-cell office:value-type="string" table:style-name="ce189">
            <text:p>Deudas con empresas del grupo y asociadas a corto plazo</text:p>
          </table:table-cell>
          <table:table-cell office:value-type="string" table:style-name="ce157">
            <text:p>8.2 y 16</text:p>
          </table:table-cell>
          <table:table-cell office:value-type="string" table:style-name="ce158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Acreedores comerciales y otras cuentas a pagar</text:p>
          </table:table-cell>
          <table:table-cell table:style-name="ce157"/>
          <table:table-cell office:value-type="float" office:value="577701" table:style-name="ce158">
            <text:p>577.70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Proveedores</text:p>
          </table:table-cell>
          <table:table-cell office:value-type="string" table:style-name="ce157">
            <text:p>8.2</text:p>
          </table:table-cell>
          <table:table-cell office:value-type="float" office:value="269146" table:style-name="ce38">
            <text:p>269.14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Proveedores, empresas del grupo y asociadas</text:p>
          </table:table-cell>
          <table:table-cell office:value-type="string" table:style-name="ce157">
            <text:p>8.2</text:p>
          </table:table-cell>
          <table:table-cell office:value-type="float" office:value="27535" table:style-name="ce38">
            <text:p>27.53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Acreedores varios</text:p>
          </table:table-cell>
          <table:table-cell office:value-type="string" table:style-name="ce157">
            <text:p>8.2</text:p>
          </table:table-cell>
          <table:table-cell office:value-type="float" office:value="30000" table:style-name="ce38">
            <text:p>30.00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Personal (remuneraciones pendientes de pago)</text:p>
          </table:table-cell>
          <table:table-cell office:value-type="string" table:style-name="ce157">
            <text:p>8.2</text:p>
          </table:table-cell>
          <table:table-cell office:value-type="string" table:style-name="ce162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Otras deudas con las Administraciones Públicas</text:p>
          </table:table-cell>
          <table:table-cell office:value-type="float" office:value="9" table:style-name="ce157">
            <text:p>9</text:p>
          </table:table-cell>
          <table:table-cell office:value-type="float" office:value="251020" table:style-name="ce38">
            <text:p>251.02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9">
            <text:p>Anticipos de clientes</text:p>
          </table:table-cell>
          <table:table-cell office:value-type="string" table:style-name="ce157">
            <text:p>8.2</text:p>
          </table:table-cell>
          <table:table-cell office:value-type="string" table:style-name="ce162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89">
            <text:p>Periodificaciones a corto plazo</text:p>
          </table:table-cell>
          <table:table-cell table:style-name="ce157"/>
          <table:table-cell office:value-type="float" office:value="18601" table:style-name="ce158">
            <text:p>18.60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91"/>
          <table:table-cell table:style-name="ce165"/>
          <table:table-cell table:style-name="ce183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4">
          <table:table-cell/>
          <table:table-cell office:value-type="string" table:style-name="ce192">
            <text:p>TOTAL PATRIMONIO NETO Y PASIVO</text:p>
          </table:table-cell>
          <table:table-cell table:style-name="ce167"/>
          <table:table-cell office:value-type="float" office:value="2166480" table:style-name="ce168">
            <text:p>2.166.48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5"/>
          <table:table-cell office:value-type="string" table:style-name="ce153">
            <text:p>Notas</text:p>
          </table:table-cell>
          <table:table-cell office:value-type="float" office:value="2023" table:style-name="ce154">
            <text:p>202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table:style-name="ce189"/>
          <table:table-cell table:number-columns-repeated="2" table:style-name="ce181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6">
            <text:p>OPERACIONES CONTINUADAS</text:p>
          </table:table-cell>
          <table:table-cell table:number-columns-repeated="2" table:style-name="ce187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Importe neto de la cifra de negocios</text:p>
          </table:table-cell>
          <table:table-cell office:value-type="float" office:value="18" table:style-name="ce157">
            <text:p>18</text:p>
          </table:table-cell>
          <table:table-cell office:value-type="float" office:value="2767304" table:style-name="ce205">
            <text:p>2.767.30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Prestaciones de servicios</text:p>
          </table:table-cell>
          <table:table-cell table:style-name="ce160"/>
          <table:table-cell office:value-type="float" office:value="2767304" table:style-name="ce38">
            <text:p>2.767.30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Aprovisionamientos</text:p>
          </table:table-cell>
          <table:table-cell table:style-name="ce157"/>
          <table:table-cell office:value-type="float" office:value="-631162" table:style-name="ce158">
            <text:p>-631.162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Trabajos realizados por otras empresas</text:p>
          </table:table-cell>
          <table:table-cell table:style-name="ce160"/>
          <table:table-cell office:value-type="float" office:value="-631162" table:style-name="ce38">
            <text:p>-631.162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Otros ingresos de explotación</text:p>
          </table:table-cell>
          <table:table-cell table:style-name="ce157"/>
          <table:table-cell office:value-type="float" office:value="1769734" table:style-name="ce158">
            <text:p>1.769.73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Ingresos accesorios y otros de gestión corriente</text:p>
          </table:table-cell>
          <table:table-cell table:style-name="ce160"/>
          <table:table-cell office:value-type="float" office:value="9914" table:style-name="ce38">
            <text:p>9.91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Subvenciones de explotación incorporadas al resultado del ejercicio</text:p>
          </table:table-cell>
          <table:table-cell office:value-type="float" office:value="13" table:style-name="ce160">
            <text:p>13</text:p>
          </table:table-cell>
          <table:table-cell office:value-type="float" office:value="1759820" table:style-name="ce38">
            <text:p>1.759.82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Gastos de personal</text:p>
          </table:table-cell>
          <table:table-cell table:style-name="ce157"/>
          <table:table-cell office:value-type="float" office:value="-3010795" table:style-name="ce158">
            <text:p>-3.010.79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Sueldos, salarios y asimilados</text:p>
          </table:table-cell>
          <table:table-cell table:style-name="ce160"/>
          <table:table-cell office:value-type="float" office:value="-2329925" table:style-name="ce38">
            <text:p>-2.329.925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Cargas sociales</text:p>
          </table:table-cell>
          <table:table-cell office:value-type="float" office:value="10" table:style-name="ce160">
            <text:p>10</text:p>
          </table:table-cell>
          <table:table-cell office:value-type="float" office:value="-680870" table:style-name="ce38">
            <text:p>-680.87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Otros gastos de explotación</text:p>
          </table:table-cell>
          <table:table-cell table:style-name="ce157"/>
          <table:table-cell office:value-type="float" office:value="-775931" table:style-name="ce158">
            <text:p>-775.93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Servicios exteriores</text:p>
          </table:table-cell>
          <table:table-cell table:style-name="ce160"/>
          <table:table-cell office:value-type="float" office:value="-759283" table:style-name="ce38">
            <text:p>-759.28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Tributos</text:p>
          </table:table-cell>
          <table:table-cell table:style-name="ce157"/>
          <table:table-cell office:value-type="float" office:value="-7357" table:style-name="ce38">
            <text:p>-7.357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Otros gastos de gestión corriente</text:p>
          </table:table-cell>
          <table:table-cell table:style-name="ce157"/>
          <table:table-cell office:value-type="float" office:value="-9291" table:style-name="ce38">
            <text:p>-9.291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Amortización del inmovilizado</text:p>
          </table:table-cell>
          <table:table-cell office:value-type="string" table:style-name="ce157">
            <text:p>5 y 6</text:p>
          </table:table-cell>
          <table:table-cell office:value-type="float" office:value="-73916" table:style-name="ce158">
            <text:p>-73.91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Imputación de subvenciones de inmovilizado no financiero y otras</text:p>
          </table:table-cell>
          <table:table-cell office:value-type="float" office:value="13" table:style-name="ce157">
            <text:p>13</text:p>
          </table:table-cell>
          <table:table-cell office:value-type="float" office:value="4806" table:style-name="ce158">
            <text:p>4.806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Deterioro y resultado por enajenaciones del inmovilizado</text:p>
          </table:table-cell>
          <table:table-cell table:style-name="ce157"/>
          <table:table-cell office:value-type="string" table:style-name="ce158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70"/>
          <table:table-cell table:style-name="ce157"/>
          <table:table-cell table:style-name="ce206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5">
            <text:p>RESULTADO DE EXPLOTACIÓN</text:p>
          </table:table-cell>
          <table:table-cell table:style-name="ce153"/>
          <table:table-cell office:value-type="float" office:value="50040" table:style-name="ce164">
            <text:p>50.040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Ingresos financieros</text:p>
          </table:table-cell>
          <table:table-cell table:style-name="ce157"/>
          <table:table-cell office:value-type="float" office:value="4" table:style-name="ce158">
            <text:p>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De valores negociables y otros instrumentos financieros</text:p>
          </table:table-cell>
          <table:table-cell table:style-name="ce157"/>
          <table:table-cell table:style-name="ce162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2">
            <text:p>De empresas del grupo y asociadas</text:p>
          </table:table-cell>
          <table:table-cell office:value-type="float" office:value="16" table:style-name="ce160">
            <text:p>16</text:p>
          </table:table-cell>
          <table:table-cell office:value-type="string" table:style-name="ce162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2">
            <text:p>De terceros</text:p>
          </table:table-cell>
          <table:table-cell table:style-name="ce160"/>
          <table:table-cell office:value-type="float" office:value="4" table:style-name="ce162">
            <text:p>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0">
            <text:p>Gastos financieros</text:p>
          </table:table-cell>
          <table:table-cell table:style-name="ce157"/>
          <table:table-cell office:value-type="string" table:style-name="ce38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office:value-type="string" table:style-name="ce171">
            <text:p>Por deudas con empresas del grupo y asociadas</text:p>
          </table:table-cell>
          <table:table-cell office:value-type="float" office:value="16" table:style-name="ce160">
            <text:p>16</text:p>
          </table:table-cell>
          <table:table-cell office:value-type="string" table:style-name="ce38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71"/>
          <table:table-cell table:style-name="ce157"/>
          <table:table-cell table:style-name="ce207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5">
            <text:p>RESULTADO FINANCIERO</text:p>
          </table:table-cell>
          <table:table-cell table:style-name="ce153"/>
          <table:table-cell office:value-type="float" office:value="4" table:style-name="ce164">
            <text:p>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74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8">
            <text:p>RESULTADO ANTES DE IMPUESTOS</text:p>
          </table:table-cell>
          <table:table-cell table:style-name="ce175"/>
          <table:table-cell office:value-type="float" office:value="50044" table:style-name="ce155">
            <text:p>50.04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70">
            <text:p>Impuesto sobre beneficios</text:p>
          </table:table-cell>
          <table:table-cell table:style-name="ce157"/>
          <table:table-cell office:value-type="string" table:style-name="ce163">
            <text:p>-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5">
            <text:p>RESULTADO DEL EJERCICIO PROCEDENTE DE OPERACIONES CONTINUADAS</text:p>
          </table:table-cell>
          <table:table-cell table:style-name="ce153"/>
          <table:table-cell office:value-type="float" office:value="50044" table:style-name="ce164">
            <text:p>50.04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9"/>
          <table:table-cell table:style-name="ce157"/>
          <table:table-cell table:style-name="ce181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4">
          <table:table-cell/>
          <table:table-cell office:value-type="string" table:style-name="ce193">
            <text:p>RESULTADO DEL EJERCICIO</text:p>
          </table:table-cell>
          <table:table-cell table:style-name="ce194"/>
          <table:table-cell office:value-type="float" office:value="50044" table:style-name="ce176">
            <text:p>50.04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number-rows-repeated="2" table:style-name="ro2">
          <table:table-cell/>
          <table:table-cell table:number-columns-repeated="5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5"/>
          <table:table-cell office:value-type="string" table:style-name="ce153">
            <text:p>Notas</text:p>
          </table:table-cell>
          <table:table-cell office:value-type="float" office:value="2023" table:style-name="ce154">
            <text:p>2023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table:style-name="ce186"/>
          <table:table-cell table:number-columns-repeated="2" table:style-name="ce173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2">
          <table:table-cell/>
          <table:table-cell office:value-type="string" table:style-name="ce188">
            <text:p>Resultado de la cuenta de pérdidas y ganancias</text:p>
          </table:table-cell>
          <table:table-cell table:style-name="ce180"/>
          <table:table-cell office:value-type="float" office:value="50044" table:style-name="ce164">
            <text:p>50.044</text:p>
          </table:table-cell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81"/>
          <table:table-cell table:style-name="ce208"/>
          <table:table-cell table:number-columns-repeated="2" table:style-name="ce3"/>
          <table:table-cell table:number-columns-repeated="2" table:style-name="ce203"/>
          <table:table-cell table:number-columns-repeated="16376"/>
        </table:table-row>
        <table:table-row table:style-name="ro1" table:visibility="collapse">
          <table:table-cell/>
          <table:table-cell office:value-type="string" table:style-name="ce189">
            <text:p>Ingresos y gastos imputados directamente en el patrimonio neto</text:p>
          </table:table-cell>
          <table:table-cell table:style-name="ce182"/>
          <table:table-cell table:number-columns-repeated="2" table:style-name="ce162"/>
          <table:table-cell table:style-name="ce3"/>
          <table:table-cell table:number-columns-repeated="2" table:style-name="ce203"/>
          <table:table-cell table:number-columns-repeated="16376"/>
        </table:table-row>
        <table:table-row table:style-name="ro1" table:visibility="collapse">
          <table:table-cell/>
          <table:table-cell office:value-type="string" table:style-name="ce189">
            <text:p>Subvenciones, donaciones y legados recibidos</text:p>
          </table:table-cell>
          <table:table-cell table:style-name="ce157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3"/>
          <table:table-cell table:number-columns-repeated="2" table:style-name="ce203"/>
          <table:table-cell table:number-columns-repeated="16376"/>
        </table:table-row>
        <table:table-row table:style-name="ro2" table:visibility="collapse">
          <table:table-cell/>
          <table:table-cell table:style-name="ce189"/>
          <table:table-cell table:style-name="ce157"/>
          <table:table-cell table:number-columns-repeated="2" table:style-name="ce209"/>
          <table:table-cell table:style-name="ce3"/>
          <table:table-cell table:number-columns-repeated="2" table:style-name="ce203"/>
          <table:table-cell table:number-columns-repeated="16376"/>
        </table:table-row>
        <table:table-row table:style-name="ro2" table:visibility="collapse">
          <table:table-cell/>
          <table:table-cell office:value-type="string" table:style-name="ce185">
            <text:p>Total ingresos y gastos imputados directamente en el patrimonio neto</text:p>
          </table:table-cell>
          <table:table-cell table:style-name="ce177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3"/>
          <table:table-cell table:number-columns-repeated="2" table:style-name="ce203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81"/>
          <table:table-cell table:number-columns-repeated="2"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1">
          <table:table-cell/>
          <table:table-cell office:value-type="string" table:style-name="ce189">
            <text:p>TRANSFERENCIAS A LA CUENTA DE PÉRDIDAS Y GANANCIAS</text:p>
          </table:table-cell>
          <table:table-cell table:number-columns-repeated="2" table:style-name="ce181"/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1">
          <table:table-cell/>
          <table:table-cell office:value-type="string" table:style-name="ce189">
            <text:p>Subvenciones, donaciones y legados recibidos</text:p>
          </table:table-cell>
          <table:table-cell table:style-name="ce157"/>
          <table:table-cell office:value-type="float" office:value="4806" table:style-name="ce158">
            <text:p>4.806</text:p>
          </table:table-cell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2">
          <table:table-cell/>
          <table:table-cell table:style-name="ce189"/>
          <table:table-cell table:style-name="ce181"/>
          <table:table-cell table:style-name="ce209"/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2">
          <table:table-cell/>
          <table:table-cell office:value-type="string" table:style-name="ce185">
            <text:p>TOTAL TRANSFERENCIAS A LA CUENTA DE PÉRDIDAS Y GANANCIAS</text:p>
          </table:table-cell>
          <table:table-cell table:style-name="ce177"/>
          <table:table-cell office:value-type="float" office:value="4806" table:style-name="ce164">
            <text:p>4.806</text:p>
          </table:table-cell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2">
          <table:table-cell/>
          <table:table-cell table:style-name="ce191"/>
          <table:table-cell table:number-columns-repeated="2" table:style-name="ce183"/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4">
          <table:table-cell/>
          <table:table-cell office:value-type="string" table:style-name="ce192">
            <text:p>TOTAL INGRESOS Y GASTOS RECONOCIDOS</text:p>
          </table:table-cell>
          <table:table-cell table:style-name="ce184"/>
          <table:table-cell office:value-type="float" office:value="54850" table:style-name="ce168">
            <text:p>54.850</text:p>
          </table:table-cell>
          <table:table-cell table:style-name="ce208"/>
          <table:table-cell table:style-name="ce3"/>
          <table:table-cell table:number-columns-repeated="2" table:style-name="ce203"/>
          <table:table-cell table:number-columns-repeated="16376" table:style-name="ce3"/>
        </table:table-row>
        <table:table-row table:style-name="ro2">
          <table:table-cell/>
          <table:table-cell table:number-columns-repeated="3" table:style-name="ce3"/>
          <table:table-cell table:style-name="ce208"/>
          <table:table-cell table:number-columns-repeated="16379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5">
          <table:table-cell/>
          <table:table-cell table:style-name="ce211"/>
          <table:table-cell office:value-type="string" table:style-name="ce212">
            <text:p>Capital escriturado</text:p>
          </table:table-cell>
          <table:table-cell office:value-type="string" table:style-name="ce212">
            <text:p>Prima de emisión<text:s/></text:p>
          </table:table-cell>
          <table:table-cell office:value-type="string" table:style-name="ce212">
            <text:p>Reservas</text:p>
          </table:table-cell>
          <table:table-cell office:value-type="string" table:style-name="ce212">
            <text:p>Resultados de ejercicios anteriores<text:s/></text:p>
          </table:table-cell>
          <table:table-cell office:value-type="string" table:style-name="ce212">
            <text:p>Otras aportaciones de socios</text:p>
          </table:table-cell>
          <table:table-cell office:value-type="string" table:style-name="ce212">
            <text:p>Resultado del ejercicio<text:s text:c="2"/></text:p>
          </table:table-cell>
          <table:table-cell office:value-type="string" table:style-name="ce212">
            <text:p>Subvenciones, donaciones y legados recibidos<text:s/></text:p>
          </table:table-cell>
          <table:table-cell office:value-type="string" table:style-name="ce212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13"/>
          <table:table-cell table:number-columns-repeated="3" table:style-name="ce214"/>
          <table:table-cell table:style-name="ce215"/>
          <table:table-cell table:number-columns-repeated="4" table:style-name="ce214"/>
          <table:table-cell table:number-columns-repeated="16374"/>
        </table:table-row>
        <table:table-row table:style-name="ro2">
          <table:table-cell/>
          <table:table-cell office:value-type="string" table:style-name="ce216">
            <text:p>SALDO, INICIO DEL AÑO 2022</text:p>
          </table:table-cell>
          <table:table-cell office:value-type="float" office:value="1067400" table:style-name="ce217">
            <text:p>1.067.400</text:p>
          </table:table-cell>
          <table:table-cell office:value-type="float" office:value="602075" table:style-name="ce217">
            <text:p>602.075</text:p>
          </table:table-cell>
          <table:table-cell office:value-type="float" office:value="79404" table:style-name="ce217">
            <text:p>79.404</text:p>
          </table:table-cell>
          <table:table-cell office:value-type="float" office:value="-3442787" table:style-name="ce217">
            <text:p>-3.442.787</text:p>
          </table:table-cell>
          <table:table-cell office:value-type="float" office:value="2868480" table:style-name="ce217">
            <text:p>2.868.480</text:p>
          </table:table-cell>
          <table:table-cell office:value-type="float" office:value="221178" table:style-name="ce217">
            <text:p>221.178</text:p>
          </table:table-cell>
          <table:table-cell office:value-type="float" office:value="106901" table:style-name="ce218">
            <text:p>106.901</text:p>
          </table:table-cell>
          <table:table-cell office:value-type="float" office:value="1502651" table:style-name="ce217">
            <text:p>1.502.651</text:p>
          </table:table-cell>
          <table:table-cell table:number-columns-repeated="16374"/>
        </table:table-row>
        <table:table-row table:style-name="ro1">
          <table:table-cell/>
          <table:table-cell table:style-name="ce219"/>
          <table:table-cell table:number-columns-repeated="4" table:style-name="ce220"/>
          <table:table-cell table:number-columns-repeated="2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Total ingresos y gastos reconocidos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2280" table:style-name="ce224">
            <text:p>62.280</text:p>
          </table:table-cell>
          <table:table-cell office:value-type="float" office:value="-87797" table:style-name="ce225">
            <text:p>-87.797</text:p>
          </table:table-cell>
          <table:table-cell office:value-type="float" office:value="-25517" table:style-name="ce224">
            <text:p>-25.517</text:p>
          </table:table-cell>
          <table:table-cell table:number-columns-repeated="16374"/>
        </table:table-row>
        <table:table-row table:style-name="ro1">
          <table:table-cell/>
          <table:table-cell table:style-name="ce210"/>
          <table:table-cell table:number-columns-repeated="6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Operaciones con socios o propietarios</text:p>
          </table:table-cell>
          <table:table-cell table:number-columns-repeated="6" table:style-name="ce223"/>
          <table:table-cell table:style-name="ce226"/>
          <table:table-cell table:style-name="ce223"/>
          <table:table-cell table:number-columns-repeated="16374"/>
        </table:table-row>
        <table:table-row table:style-name="ro1">
          <table:table-cell/>
          <table:table-cell office:value-type="string" table:style-name="ce227">
            <text:p>Otras operaciones con socios o propietarios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219"/>
          <table:table-cell table:number-columns-repeated="6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Otras variaciones del patrimonio neto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2118" table:style-name="ce224">
            <text:p>22.118</text:p>
          </table:table-cell>
          <table:table-cell office:value-type="float" office:value="199060" table:style-name="ce224">
            <text:p>199.060</text:p>
          </table:table-cell>
          <table:table-cell office:value-type="string" table:style-name="ce223">
            <text:p>-</text:p>
          </table:table-cell>
          <table:table-cell office:value-type="float" office:value="-221178" table:style-name="ce224">
            <text:p>-221.178</text:p>
          </table:table-cell>
          <table:table-cell office:value-type="string" table:style-name="ce226">
            <text:p>-</text:p>
          </table:table-cell>
          <table:table-cell office:value-type="string" table:style-name="ce223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210"/>
          <table:table-cell table:number-columns-repeated="2" table:style-name="ce223"/>
          <table:table-cell table:style-name="ce210"/>
          <table:table-cell table:number-columns-repeated="3" table:style-name="ce223"/>
          <table:table-cell table:style-name="ce226"/>
          <table:table-cell table:style-name="ce223"/>
          <table:table-cell table:number-columns-repeated="16374"/>
        </table:table-row>
        <table:table-row table:style-name="ro2">
          <table:table-cell/>
          <table:table-cell office:value-type="string" table:style-name="ce211">
            <text:p>SALDO, FINAL DEL AÑO 2022</text:p>
          </table:table-cell>
          <table:table-cell office:value-type="float" office:value="1067400" table:style-name="ce217">
            <text:p>1.067.400</text:p>
          </table:table-cell>
          <table:table-cell office:value-type="float" office:value="602075" table:style-name="ce217">
            <text:p>602.075</text:p>
          </table:table-cell>
          <table:table-cell office:value-type="float" office:value="101522" table:style-name="ce217">
            <text:p>101.522</text:p>
          </table:table-cell>
          <table:table-cell office:value-type="float" office:value="-3243727" table:style-name="ce217">
            <text:p>-3.243.727</text:p>
          </table:table-cell>
          <table:table-cell office:value-type="float" office:value="2868480" table:style-name="ce217">
            <text:p>2.868.480</text:p>
          </table:table-cell>
          <table:table-cell office:value-type="float" office:value="62280" table:style-name="ce217">
            <text:p>62.280</text:p>
          </table:table-cell>
          <table:table-cell office:value-type="float" office:value="19104" table:style-name="ce218">
            <text:p>19.104</text:p>
          </table:table-cell>
          <table:table-cell office:value-type="float" office:value="1477134" table:style-name="ce217">
            <text:p>1.477.134</text:p>
          </table:table-cell>
          <table:table-cell table:number-columns-repeated="16374"/>
        </table:table-row>
        <table:table-row table:style-name="ro1">
          <table:table-cell/>
          <table:table-cell table:style-name="ce219"/>
          <table:table-cell table:number-columns-repeated="4" table:style-name="ce220"/>
          <table:table-cell table:number-columns-repeated="2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Total ingresos y gastos reconocidos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0044" table:style-name="ce224">
            <text:p>50.044</text:p>
          </table:table-cell>
          <table:table-cell office:value-type="float" office:value="-4806" table:style-name="ce225">
            <text:p>-4.806</text:p>
          </table:table-cell>
          <table:table-cell office:value-type="float" office:value="45238" table:style-name="ce224">
            <text:p>45.238</text:p>
          </table:table-cell>
          <table:table-cell table:number-columns-repeated="16374"/>
        </table:table-row>
        <table:table-row table:style-name="ro1">
          <table:table-cell/>
          <table:table-cell table:style-name="ce210"/>
          <table:table-cell table:number-columns-repeated="6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Operaciones con socios o propietarios</text:p>
          </table:table-cell>
          <table:table-cell table:number-columns-repeated="6" table:style-name="ce223"/>
          <table:table-cell table:style-name="ce226"/>
          <table:table-cell table:style-name="ce223"/>
          <table:table-cell table:number-columns-repeated="16374"/>
        </table:table-row>
        <table:table-row table:style-name="ro1">
          <table:table-cell/>
          <table:table-cell office:value-type="string" table:style-name="ce227">
            <text:p>Otras operaciones con socios o propietarios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219"/>
          <table:table-cell table:number-columns-repeated="6" table:style-name="ce221"/>
          <table:table-cell table:style-name="ce222"/>
          <table:table-cell table:style-name="ce221"/>
          <table:table-cell table:number-columns-repeated="16374"/>
        </table:table-row>
        <table:table-row table:style-name="ro1">
          <table:table-cell/>
          <table:table-cell office:value-type="string" table:style-name="ce210">
            <text:p>Otras variaciones del patrimonio neto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228" table:style-name="ce224">
            <text:p>6.228</text:p>
          </table:table-cell>
          <table:table-cell office:value-type="float" office:value="56052" table:style-name="ce224">
            <text:p>56.052</text:p>
          </table:table-cell>
          <table:table-cell office:value-type="string" table:style-name="ce223">
            <text:p>-</text:p>
          </table:table-cell>
          <table:table-cell office:value-type="float" office:value="-62280" table:style-name="ce224">
            <text:p>-62.280</text:p>
          </table:table-cell>
          <table:table-cell office:value-type="string" table:style-name="ce226">
            <text:p>-</text:p>
          </table:table-cell>
          <table:table-cell office:value-type="string" table:style-name="ce223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213"/>
          <table:table-cell table:number-columns-repeated="6" table:style-name="ce215"/>
          <table:table-cell table:style-name="ce228"/>
          <table:table-cell table:style-name="ce215"/>
          <table:table-cell table:number-columns-repeated="16374"/>
        </table:table-row>
        <table:table-row table:style-name="ro2">
          <table:table-cell/>
          <table:table-cell office:value-type="string" table:style-name="ce216">
            <text:p>SALDO, FINAL DEL AÑO 2023</text:p>
          </table:table-cell>
          <table:table-cell office:value-type="float" office:value="1067400" table:style-name="ce229">
            <text:p>1.067.400</text:p>
          </table:table-cell>
          <table:table-cell office:value-type="float" office:value="602075" table:style-name="ce229">
            <text:p>602.075</text:p>
          </table:table-cell>
          <table:table-cell office:value-type="float" office:value="107750" table:style-name="ce229">
            <text:p>107.750</text:p>
          </table:table-cell>
          <table:table-cell office:value-type="float" office:value="-3187675" table:style-name="ce229">
            <text:p>-3.187.675</text:p>
          </table:table-cell>
          <table:table-cell office:value-type="float" office:value="2868480" table:style-name="ce229">
            <text:p>2.868.480</text:p>
          </table:table-cell>
          <table:table-cell office:value-type="float" office:value="50044" table:style-name="ce229">
            <text:p>50.044</text:p>
          </table:table-cell>
          <table:table-cell office:value-type="float" office:value="14298" table:style-name="ce230">
            <text:p>14.298</text:p>
          </table:table-cell>
          <table:table-cell office:value-type="float" office:value="1522372" table:style-name="ce229">
            <text:p>1.522.372</text:p>
          </table:table-cell>
          <table:table-cell table:number-columns-repeated="16374"/>
        </table:table-row>
        <table:table-row table:style-name="ro1">
          <table:table-cell/>
          <table:table-cell table:style-name="ce3"/>
          <table:table-cell table:number-columns-repeated="8" table:style-name="ce204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8" table:style-name="ce204"/>
          <table:table-cell table:number-columns-repeated="16374"/>
        </table:table-row>
        <table:table-row table:style-name="ro2">
          <table:table-cell/>
          <table:table-cell table:style-name="ce185"/>
          <table:table-cell office:value-type="string" table:style-name="ce154">
            <text:p>Notas</text:p>
          </table:table-cell>
          <table:table-cell office:value-type="float" office:value="2023" table:style-name="ce154">
            <text:p>2023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3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FLUJOS DE EFECTIVO DE LAS ACTIVIDADES DE EXPLOTACIÓN</text:p>
          </table:table-cell>
          <table:table-cell table:style-name="ce157"/>
          <table:table-cell table:style-name="ce163"/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3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Resultado del ejercicio antes de impuestos</text:p>
          </table:table-cell>
          <table:table-cell table:style-name="ce157"/>
          <table:table-cell office:value-type="float" office:value="50044" table:style-name="ce158">
            <text:p>50.044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3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Ajustes del resultado</text:p>
          </table:table-cell>
          <table:table-cell table:style-name="ce157"/>
          <table:table-cell office:value-type="float" office:value="69106" table:style-name="ce158">
            <text:p>69.106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Amortización del inmovilizado</text:p>
          </table:table-cell>
          <table:table-cell office:value-type="string" table:style-name="ce160">
            <text:p>5 y 6</text:p>
          </table:table-cell>
          <table:table-cell office:value-type="float" office:value="73916" table:style-name="ce38">
            <text:p>73.916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Imputación de subvenciones</text:p>
          </table:table-cell>
          <table:table-cell office:value-type="float" office:value="13" table:style-name="ce160">
            <text:p>13</text:p>
          </table:table-cell>
          <table:table-cell office:value-type="float" office:value="-4806" table:style-name="ce38">
            <text:p>-4.806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Resultados por bajas y enajenaciones de inmovilizado</text:p>
          </table:table-cell>
          <table:table-cell table:style-name="ce160"/>
          <table:table-cell office:value-type="string" table:style-name="ce38">
            <text:p>-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Ingresos financieros</text:p>
          </table:table-cell>
          <table:table-cell table:style-name="ce160"/>
          <table:table-cell office:value-type="float" office:value="-4" table:style-name="ce38">
            <text:p>-4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Gastos financieros<text:s/></text:p>
          </table:table-cell>
          <table:table-cell table:style-name="ce157"/>
          <table:table-cell office:value-type="string" table:style-name="ce162">
            <text:p>-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Cambios en el capital corriente</text:p>
          </table:table-cell>
          <table:table-cell table:style-name="ce157"/>
          <table:table-cell office:value-type="float" office:value="96508" table:style-name="ce158">
            <text:p>96.508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Existencias</text:p>
          </table:table-cell>
          <table:table-cell table:style-name="ce157"/>
          <table:table-cell office:value-type="string" table:style-name="ce162">
            <text:p>-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Deudores y otras cuentas a cobrar</text:p>
          </table:table-cell>
          <table:table-cell table:style-name="ce157"/>
          <table:table-cell office:value-type="float" office:value="42161" table:style-name="ce38">
            <text:p>42.161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Otros activos corrientes<text:s/></text:p>
          </table:table-cell>
          <table:table-cell table:style-name="ce157"/>
          <table:table-cell office:value-type="string" table:style-name="ce162">
            <text:p>-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Acreedores y otras cuentas a pagar</text:p>
          </table:table-cell>
          <table:table-cell table:style-name="ce157"/>
          <table:table-cell office:value-type="float" office:value="77735" table:style-name="ce38">
            <text:p>77.735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Otros pasivos corrientes</text:p>
          </table:table-cell>
          <table:table-cell table:style-name="ce157"/>
          <table:table-cell office:value-type="float" office:value="-23388" table:style-name="ce38">
            <text:p>-23.388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Otros flujos de efectivo de las actividades de explotación</text:p>
          </table:table-cell>
          <table:table-cell table:style-name="ce157"/>
          <table:table-cell office:value-type="float" office:value="56904" table:style-name="ce158">
            <text:p>56.904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Cobros de intereses</text:p>
          </table:table-cell>
          <table:table-cell table:style-name="ce157"/>
          <table:table-cell office:value-type="float" office:value="4" table:style-name="ce38">
            <text:p>4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Cobros (pagos) por impuesto sobre beneficios</text:p>
          </table:table-cell>
          <table:table-cell table:style-name="ce160"/>
          <table:table-cell office:value-type="float" office:value="57880" table:style-name="ce38">
            <text:p>57.88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Otros cobros (pagos)</text:p>
          </table:table-cell>
          <table:table-cell table:style-name="ce157"/>
          <table:table-cell office:value-type="float" office:value="-980" table:style-name="ce38">
            <text:p>-980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204"/>
          <table:table-cell table:number-columns-repeated="16379"/>
        </table:table-row>
        <table:table-row table:style-name="ro2">
          <table:table-cell/>
          <table:table-cell office:value-type="string" table:style-name="ce188">
            <text:p>FLUJOS DE EFECTIVO DE LAS ACTIVIDADES DE EXPLOTACIÓN<text:s/></text:p>
          </table:table-cell>
          <table:table-cell table:style-name="ce175"/>
          <table:table-cell office:value-type="float" office:value="272562" table:style-name="ce155">
            <text:p>272.562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FLUJOS DE EFECTIVO DE LAS ACTIVIDADES DE INVERSIÓN</text:p>
          </table:table-cell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Pagos por inversiones</text:p>
          </table:table-cell>
          <table:table-cell table:style-name="ce157"/>
          <table:table-cell office:value-type="float" office:value="-56955" table:style-name="ce158">
            <text:p>-56.955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Inmovilizado material</text:p>
          </table:table-cell>
          <table:table-cell office:value-type="float" office:value="6" table:style-name="ce160">
            <text:p>6</text:p>
          </table:table-cell>
          <table:table-cell office:value-type="float" office:value="-56955" table:style-name="ce38">
            <text:p>-56.955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204"/>
          <table:table-cell table:number-columns-repeated="16379"/>
        </table:table-row>
        <table:table-row table:style-name="ro2">
          <table:table-cell/>
          <table:table-cell office:value-type="string" table:style-name="ce188">
            <text:p>FLUJOS DE EFECTIVO DE LAS ACTIVIDADES DE INVERSIÓN</text:p>
          </table:table-cell>
          <table:table-cell table:style-name="ce175"/>
          <table:table-cell office:value-type="float" office:value="-56955" table:style-name="ce155">
            <text:p>-56.955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FLUJOS DE EFECTIVO DE LAS ACTIVIDADES DE FINANCIACIÓN</text:p>
          </table:table-cell>
          <table:table-cell table:style-name="ce160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Cobros y pagos por instrumentos de patrimonio</text:p>
          </table:table-cell>
          <table:table-cell table:style-name="ce160"/>
          <table:table-cell office:value-type="float" office:value="0" table:style-name="ce158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Emisión de instrumentos de patrimonio</text:p>
          </table:table-cell>
          <table:table-cell office:value-type="string" table:style-name="ce160">
            <text:p>8.4</text:p>
          </table:table-cell>
          <table:table-cell office:value-type="float" office:value="0" table:style-name="ce162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Subvenciones, donaciones y legados recibidos</text:p>
          </table:table-cell>
          <table:table-cell office:value-type="float" office:value="13" table:style-name="ce160">
            <text:p>13</text:p>
          </table:table-cell>
          <table:table-cell office:value-type="float" office:value="0" table:style-name="ce38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Cobros y pagos por instrumentos de pasivo financiero</text:p>
          </table:table-cell>
          <table:table-cell table:style-name="ce157"/>
          <table:table-cell office:value-type="float" office:value="0" table:style-name="ce158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Emisión</text:p>
          </table:table-cell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6">
            <text:p>Deudas con empresas del grupo y asociadas</text:p>
          </table:table-cell>
          <table:table-cell table:style-name="ce157"/>
          <table:table-cell office:value-type="float" office:value="0" table:style-name="ce38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Devolución y amortización de</text:p>
          </table:table-cell>
          <table:table-cell table:style-name="ce160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6">
            <text:p>Deudas con empresas del grupo y asociadas</text:p>
          </table:table-cell>
          <table:table-cell office:value-type="string" table:style-name="ce160">
            <text:p>8.2</text:p>
          </table:table-cell>
          <table:table-cell office:value-type="float" office:value="0" table:style-name="ce38">
            <text:p>0</text:p>
          </table:table-cell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6">
            <text:p>Otras deudas<text:s/></text:p>
          </table:table-cell>
          <table:table-cell table:style-name="ce160"/>
          <table:table-cell table:style-name="ce162"/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204"/>
          <table:table-cell table:number-columns-repeated="16379"/>
        </table:table-row>
        <table:table-row table:style-name="ro2">
          <table:table-cell/>
          <table:table-cell office:value-type="string" table:style-name="ce188">
            <text:p>FLUJOS DE EFECTIVO DE LAS ACTIVIDADES DE FINANCIACIÓN</text:p>
          </table:table-cell>
          <table:table-cell table:style-name="ce175"/>
          <table:table-cell office:value-type="float" office:value="0" table:style-name="ce155">
            <text:p>0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style-name="ce174"/>
          <table:table-cell table:style-name="ce204"/>
          <table:table-cell table:number-columns-repeated="16379"/>
        </table:table-row>
        <table:table-row table:style-name="ro2">
          <table:table-cell/>
          <table:table-cell office:value-type="string" table:style-name="ce188">
            <text:p>EFECTO DE LAS VARIACIONES DE LOS TIPOS DE CAMBIO</text:p>
          </table:table-cell>
          <table:table-cell table:style-name="ce175"/>
          <table:table-cell office:value-type="string" table:style-name="ce197">
            <text:p>-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98"/>
          <table:table-cell table:style-name="ce199"/>
          <table:table-cell table:style-name="ce166"/>
          <table:table-cell table:style-name="ce204"/>
          <table:table-cell table:number-columns-repeated="16379"/>
        </table:table-row>
        <table:table-row table:style-name="ro4">
          <table:table-cell/>
          <table:table-cell office:value-type="string" table:style-name="ce192">
            <text:p>AUMENTO / DISMINUCIÓN NETA DEL EFECTIVO O EQUIVALENTES<text:s/></text:p>
          </table:table-cell>
          <table:table-cell table:style-name="ce167"/>
          <table:table-cell office:value-type="float" office:value="215607" table:style-name="ce168">
            <text:p>215.607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table:style-name="ce189"/>
          <table:table-cell table:style-name="ce157"/>
          <table:table-cell table:style-name="ce162"/>
          <table:table-cell table:style-name="ce204"/>
          <table:table-cell table:number-columns-repeated="16379"/>
        </table:table-row>
        <table:table-row table:style-name="ro1">
          <table:table-cell/>
          <table:table-cell office:value-type="string" table:style-name="ce195">
            <text:p>Efectivo o equivalentes al comienzo del ejercicio</text:p>
          </table:table-cell>
          <table:table-cell table:style-name="ce160"/>
          <table:table-cell office:value-type="float" office:value="796050" table:style-name="ce158">
            <text:p>796.050</text:p>
          </table:table-cell>
          <table:table-cell table:style-name="ce204"/>
          <table:table-cell table:number-columns-repeated="16379"/>
        </table:table-row>
        <table:table-row table:style-name="ro2">
          <table:table-cell/>
          <table:table-cell office:value-type="string" table:style-name="ce195">
            <text:p>Efectivo o equivalentes al final del ejercicio</text:p>
          </table:table-cell>
          <table:table-cell table:style-name="ce160"/>
          <table:table-cell office:value-type="float" office:value="1011657" table:style-name="ce158">
            <text:p>1.011.657</text:p>
          </table:table-cell>
          <table:table-cell table:style-name="ce204"/>
          <table:table-cell table:number-columns-repeated="16379"/>
        </table:table-row>
        <table:table-row table:style-name="ro4">
          <table:table-cell/>
          <table:table-cell table:style-name="ce200"/>
          <table:table-cell table:style-name="ce201"/>
          <table:table-cell table:style-name="ce202"/>
          <table:table-cell table:style-name="ce204"/>
          <table:table-cell table:number-columns-repeated="16379"/>
        </table:table-row>
        <table:table-row table:style-name="ro2">
          <table:table-cell/>
          <table:table-cell table:number-columns-repeated="3" table:style-name="ce3"/>
          <table:table-cell table:style-name="ce204"/>
          <table:table-cell table:number-columns-repeated="16379"/>
        </table:table-row>
        <table:table-row table:number-rows-repeated="7" table:style-name="ro1">
          <table:table-cell/>
          <table:table-cell table:number-columns-repeated="3" table:style-name="ce3"/>
          <table:table-cell table:style-name="ce204"/>
          <table:table-cell table:number-columns-repeated="16379"/>
        </table:table-row>
        <table:table-row table:number-rows-repeated="9" table:style-name="ro1">
          <table:table-cell table:number-columns-repeated="4"/>
          <table:table-cell table:style-name="ce204"/>
          <table:table-cell table:number-columns-repeated="16379"/>
        </table:table-row>
        <table:table-row table:number-rows-repeated="1048359" table:style-name="ro1">
          <table:table-cell table:number-columns-repeated="16384"/>
        </table:table-row>
      </table:table>
      <table:table table:name="Totalmente_amortiza_" table:style-name="ta2">
        <table:table-column table:style-name="co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" table:number-columns-repeated="16374" table:default-cell-style-name="ce2"/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6">
          <table:table-cell/>
          <table:table-cell table:style-name="ce40"/>
          <table:table-cell office:value-type="date" office:date-value="2020-12-30T00:00:00" table:style-name="ce41">
            <text:p>30-12-20</text:p>
          </table:table-cell>
          <table:table-cell office:value-type="date" office:date-value="2019-12-30T00:00:00" table:style-name="ce41">
            <text:p>30-12-19</text:p>
          </table:table-cell>
          <table:table-cell office:value-type="date" office:date-value="2018-12-30T00:00:00" table:style-name="ce41">
            <text:p>30-12-18</text:p>
          </table:table-cell>
          <table:table-cell office:value-type="date" office:date-value="2016-12-30T00:00:00" table:style-name="ce41">
            <text:p>30-12-16</text:p>
          </table:table-cell>
          <table:table-cell office:value-type="date" office:date-value="2015-12-30T00:00:00" table:style-name="ce41">
            <text:p>30-12-15</text:p>
          </table:table-cell>
          <table:table-cell office:value-type="date" office:date-value="2014-12-31T00:00:00" table:style-name="ce41">
            <text:p>31-12-14</text:p>
          </table:table-cell>
          <table:table-cell office:value-type="date" office:date-value="2013-12-31T00:00:00" table:style-name="ce41">
            <text:p>31-12-13</text:p>
          </table:table-cell>
          <table:table-cell office:value-type="date" office:date-value="2012-12-31T00:00:00" table:style-name="ce4">
            <text:p>31-12-1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2">
            <text:p>Construcciones</text:p>
          </table:table-cell>
          <table:table-cell office:value-type="float" office:value="69471" table:style-name="ce77">
            <text:p>69.471</text:p>
          </table:table-cell>
          <table:table-cell office:value-type="float" office:value="69471" table:style-name="ce77">
            <text:p>69.471</text:p>
          </table:table-cell>
          <table:table-cell office:value-type="float" office:value="69471" table:style-name="ce77">
            <text:p>69.471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43">
            <text:p>49.008</text:p>
          </table:table-cell>
          <table:table-cell office:value-type="float" office:value="49008" table:style-name="ce5">
            <text:p>49.00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4">
            <text:p>Resto de inmovilizado material</text:p>
          </table:table-cell>
          <table:table-cell office:value-type="float" office:value="2037393" table:style-name="ce78">
            <text:p>2.037.393</text:p>
          </table:table-cell>
          <table:table-cell office:value-type="float" office:value="2035525" table:style-name="ce78">
            <text:p>2.035.525</text:p>
          </table:table-cell>
          <table:table-cell office:value-type="float" office:value="2038196" table:style-name="ce78">
            <text:p>2.038.196</text:p>
          </table:table-cell>
          <table:table-cell office:value-type="float" office:value="1707181" table:style-name="ce78">
            <text:p>1.707.181</text:p>
          </table:table-cell>
          <table:table-cell office:value-type="float" office:value="1593570" table:style-name="ce78">
            <text:p>1.593.570</text:p>
          </table:table-cell>
          <table:table-cell office:value-type="float" office:value="1474807" table:style-name="ce78">
            <text:p>1.474.807</text:p>
          </table:table-cell>
          <table:table-cell office:value-type="float" office:value="1345669" table:style-name="ce45">
            <text:p>1.345.669</text:p>
          </table:table-cell>
          <table:table-cell office:value-type="float" office:value="1246129" table:style-name="ce6">
            <text:p>1.246.12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6">
            <text:p>Inm. material totalmente amortizado<text:s/></text:p>
          </table:table-cell>
          <table:table-cell office:value-type="float" office:value="2106864" table:formula="of:=+SUM([.C6:.C7])" table:style-name="ce79">
            <text:p>2.106.864</text:p>
          </table:table-cell>
          <table:table-cell office:value-type="float" office:value="2104996" table:formula="of:=+SUM([.D6:.D7])" table:style-name="ce79">
            <text:p>2.104.996</text:p>
          </table:table-cell>
          <table:table-cell office:value-type="float" office:value="2107667" table:formula="of:=+SUM([.E6:.E7])" table:style-name="ce79">
            <text:p>2.107.667</text:p>
          </table:table-cell>
          <table:table-cell office:value-type="float" office:value="1756189" table:formula="of:=+SUM([.F6:.F7])" table:style-name="ce79">
            <text:p>1.756.189</text:p>
          </table:table-cell>
          <table:table-cell office:value-type="float" office:value="1642578" table:formula="of:=+SUM([.G6:.G7])" table:style-name="ce79">
            <text:p>1.642.578</text:p>
          </table:table-cell>
          <table:table-cell office:value-type="float" office:value="1523815" table:formula="of:=+SUM([.H6:.H7])" table:style-name="ce79">
            <text:p>1.523.815</text:p>
          </table:table-cell>
          <table:table-cell office:value-type="float" office:value="1394677" table:formula="of:=+SUM([.I6:.I7])" table:style-name="ce47">
            <text:p>1.394.677</text:p>
          </table:table-cell>
          <table:table-cell office:value-type="float" office:value="1295137" table:formula="of:=+SUM([.J6:.J7])" table:style-name="ce7">
            <text:p>1.295.137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Perdida_deterioro_activos" table:style-name="ta3">
        <table:table-column table:style-name="co1" table:default-cell-style-name="ce2"/>
        <table:table-column table:style-name="co14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76" table:default-cell-style-name="ce2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9">
          <table:table-cell/>
          <table:table-cell table:style-name="ce133"/>
          <table:table-cell office:value-type="string" table:number-columns-spanned="6" table:number-rows-spanned="1" table:style-name="ce251">
            <text:p>Clases de activos financieros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table-cell table:style-name="ce133"/>
          <table:table-cell office:value-type="string" table:number-columns-spanned="2" table:number-rows-spanned="1" table:style-name="ce252">
            <text:p>Valores representativos de deuda</text:p>
          </table:table-cell>
          <table:covered-table-cell/>
          <table:table-cell office:value-type="string" table:number-columns-spanned="2" table:number-rows-spanned="1" table:style-name="ce252">
            <text:p>Créditos derivados y otros</text:p>
          </table:table-cell>
          <table:covered-table-cell/>
          <table:table-cell office:value-type="string" table:number-columns-spanned="2" table:number-rows-spanned="1" table:style-name="ce25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134"/>
          <table:table-cell office:value-type="string" table:style-name="ce135">
            <text:p>Largo plazo</text:p>
          </table:table-cell>
          <table:table-cell office:value-type="string" table:style-name="ce136">
            <text:p>Corto Plazo</text:p>
          </table:table-cell>
          <table:table-cell office:value-type="string" table:style-name="ce135">
            <text:p>Largo plazo</text:p>
          </table:table-cell>
          <table:table-cell office:value-type="string" table:style-name="ce135">
            <text:p>Corto Plazo</text:p>
          </table:table-cell>
          <table:table-cell office:value-type="string" table:style-name="ce137">
            <text:p>Largo plazo</text:p>
          </table:table-cell>
          <table:table-cell office:value-type="string" table:style-name="ce137">
            <text:p>Corto Plazo</text:p>
          </table:table-cell>
          <table:table-cell table:number-columns-repeated="16376" table:style-name="ce2"/>
        </table:table-row>
        <table:table-row table:style-name="ro10" table:visibility="collapse">
          <table:table-cell/>
          <table:table-cell office:value-type="string" table:style-name="ce138">
            <text:p>Pérdida por deterioro al final del ejercicio 20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754" table:style-name="ce139">
            <text:p>13.754</text:p>
          </table:table-cell>
          <table:table-cell office:value-type="float" office:value="0" table:style-name="ce137">
            <text:p>0</text:p>
          </table:table-cell>
          <table:table-cell office:value-type="float" office:value="13754" table:style-name="ce139">
            <text:p>13.754</text:p>
          </table:table-cell>
          <table:table-cell table:number-columns-repeated="16376" table:style-name="ce2"/>
        </table:table-row>
        <table:table-row table:style-name="ro11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420" table:formula="of:=11095+16325" table:style-name="ce141">
            <text:p>27.420</text:p>
          </table:table-cell>
          <table:table-cell office:value-type="float" office:value="0" table:formula="of:=+[.C8]+[.E8]" table:style-name="ce137">
            <text:p>0</text:p>
          </table:table-cell>
          <table:table-cell office:value-type="float" office:value="27420" table:formula="of:=+[.D8]+[.F8]" table:style-name="ce139">
            <text:p>27.420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4861" table:style-name="ce141">
            <text:p>-4.861</text:p>
          </table:table-cell>
          <table:table-cell office:value-type="float" office:value="0" table:formula="of:=+[.C9]+[.E9]" table:style-name="ce137">
            <text:p>0</text:p>
          </table:table-cell>
          <table:table-cell office:value-type="float" office:value="-4861" table:formula="of:=+[.D9]+[.F9]" table:style-name="ce139">
            <text:p>-4.861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8893" table:style-name="ce142">
            <text:p>-8893</text:p>
          </table:table-cell>
          <table:table-cell office:value-type="float" office:value="0" table:formula="of:=+[.C10]+[.E10]" table:style-name="ce137">
            <text:p>0</text:p>
          </table:table-cell>
          <table:table-cell office:value-type="float" office:value="-8893" table:formula="of:=+[.D10]+[.F10]" table:style-name="ce139">
            <text:p>-8.893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+[.C11]+[.E11]" table:style-name="ce137">
            <text:p>0</text:p>
          </table:table-cell>
          <table:table-cell office:value-type="float" office:value="0" table:formula="of:=+[.D11]+[.F11]" table:style-name="ce139">
            <text:p>0</text:p>
          </table:table-cell>
          <table:table-cell table:number-columns-repeated="16376" table:style-name="ce2"/>
        </table:table-row>
        <table:table-row table:style-name="ro14" table:visibility="collapse">
          <table:table-cell/>
          <table:table-cell office:value-type="string" table:style-name="ce138">
            <text:p>Pérdida por deterioro al final del ejercicio 20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7420" table:formula="of:=+SUM([.F7:.F11])" table:style-name="ce139">
            <text:p>27.420</text:p>
          </table:table-cell>
          <table:table-cell office:value-type="float" office:value="0" table:formula="of:=+[.C12]+[.E12]" table:style-name="ce139">
            <text:p>0</text:p>
          </table:table-cell>
          <table:table-cell office:value-type="float" office:value="27420" table:formula="of:=+[.D12]+[.F12]" table:style-name="ce139">
            <text:p>27.420</text:p>
          </table:table-cell>
          <table:table-cell office:value-type="string" table:style-name="ce20">
            <text:p>A/C 490 INOLVENCIAS COMERCIALES (11.095,37 EUROS) <text:s/>+ A/C 598 INSOLVENICAS FCL (16.325 EUROS)<text:s/></text:p>
          </table:table-cell>
          <table:table-cell table:number-columns-repeated="8" table:style-name="ce2"/>
          <table:table-cell office:value-type="float" office:value="27420.370000000003" table:formula="of:=11095.37+16325" table:style-name="ce2">
            <text:p>27420,37</text:p>
          </table:table-cell>
          <table:table-cell table:number-columns-repeated="16366"/>
        </table:table-row>
        <table:table-row table:style-name="ro14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4835" table:formula="of:=25793+49042" table:style-name="ce141">
            <text:p>74.835</text:p>
          </table:table-cell>
          <table:table-cell office:value-type="float" office:value="0" table:formula="of:=+[.C13]+[.E13]" table:style-name="ce139">
            <text:p>0</text:p>
          </table:table-cell>
          <table:table-cell office:value-type="float" office:value="74835" table:formula="of:=+[.D13]+[.F13]" table:style-name="ce139">
            <text:p>74.835</text:p>
          </table:table-cell>
          <table:table-cell office:value-type="string" table:style-name="ce16">
            <text:p>A/C 694 DETERIORO CREDITOS COMERCIALES (25.793 EUROS) +A/C 699 DETRIORO FCL (49.042 EUROS)</text:p>
          </table:table-cell>
          <table:table-cell table:number-columns-repeated="16375" table:style-name="ce2"/>
        </table:table-row>
        <table:table-row table:style-name="ro9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3319" table:formula="of:=-69-3250" table:style-name="ce141">
            <text:p>-3.319</text:p>
          </table:table-cell>
          <table:table-cell office:value-type="float" office:value="0" table:formula="of:=+[.C14]+[.E14]" table:style-name="ce139">
            <text:p>0</text:p>
          </table:table-cell>
          <table:table-cell office:value-type="float" office:value="-3319" table:formula="of:=+[.D14]+[.F14]" table:style-name="ce139">
            <text:p>-3.319</text:p>
          </table:table-cell>
          <table:table-cell office:value-type="string" table:style-name="ce16">
            <text:p>a/c794+a/c799</text:p>
          </table:table-cell>
          <table:table-cell table:number-columns-repeated="16375" table:style-name="ce2"/>
        </table:table-row>
        <table:table-row table:style-name="ro15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24101" table:formula="of:=-27420-[.F14]" table:style-name="ce141">
            <text:p>-24.101</text:p>
          </table:table-cell>
          <table:table-cell office:value-type="float" office:value="0" table:formula="of:=+[.C15]+[.E15]" table:style-name="ce139">
            <text:p>0</text:p>
          </table:table-cell>
          <table:table-cell office:value-type="float" office:value="-24101" table:formula="of:=+[.D15]+[.F15]" table:style-name="ce139">
            <text:p>-24.101</text:p>
          </table:table-cell>
          <table:table-cell office:value-type="string" table:style-name="ce36">
            <text:p>27.420 -3.319</text:p>
          </table:table-cell>
          <table:table-cell table:number-columns-repeated="16375" table:style-name="ce2"/>
        </table:table-row>
        <table:table-row table:style-name="ro16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+[.C16]+[.E16]" table:style-name="ce139">
            <text:p>0</text:p>
          </table:table-cell>
          <table:table-cell office:value-type="float" office:value="0" table:formula="of:=+[.D16]+[.F16]" table:style-name="ce139">
            <text:p>0</text:p>
          </table:table-cell>
          <table:table-cell table:number-columns-repeated="16376" table:style-name="ce2"/>
        </table:table-row>
        <table:table-row table:style-name="ro17" table:visibility="collapse">
          <table:table-cell/>
          <table:table-cell office:value-type="string" table:style-name="ce138">
            <text:p>Pérdida por deterioro al final del ejercicio 20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4835" table:formula="of:=+SUM([.F12:.F16])" table:style-name="ce143">
            <text:p>74.835</text:p>
          </table:table-cell>
          <table:table-cell office:value-type="float" office:value="0" table:formula="of:=+[.C17]+[.E17]" table:style-name="ce139">
            <text:p>0</text:p>
          </table:table-cell>
          <table:table-cell office:value-type="float" office:value="74835" table:formula="of:=+[.D17]+[.F17]" table:style-name="ce139">
            <text:p>74.835</text:p>
          </table:table-cell>
          <table:table-cell office:value-type="string" table:style-name="ce20">
            <text:p>A/C 490 INOLVENCIAS COMERCIALES (25.793 EUROS) <text:s/>+ A/C 598 INSOLVENICAS FCL (49.042 EUROS)<text:s/></text:p>
          </table:table-cell>
          <table:table-cell table:number-columns-repeated="8" table:style-name="ce2"/>
          <table:table-cell office:value-type="float" office:value="74835" table:formula="of:=25793+49042" table:style-name="ce2">
            <text:p>74835</text:p>
          </table:table-cell>
          <table:table-cell table:number-columns-repeated="16366"/>
        </table:table-row>
        <table:table-row table:style-name="ro18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187" table:formula="of:=11369+15818" table:style-name="ce145">
            <text:p>27.187</text:p>
          </table:table-cell>
          <table:table-cell office:value-type="float" office:value="0" table:formula="of:=+[.C18]+[.E18]" table:style-name="ce146">
            <text:p>0</text:p>
          </table:table-cell>
          <table:table-cell office:value-type="float" office:value="27187" table:formula="of:=+[.D18]+[.F18]" table:style-name="ce146">
            <text:p>27.187</text:p>
          </table:table-cell>
          <table:table-cell office:value-type="string" table:style-name="ce16">
            <text:p>A/C 694 DETERIORO CREDITOS COMERCIALES (11.369 EUROS) +A/C 699 DETRIORO FCL (15.818 EUROS)</text:p>
          </table:table-cell>
          <table:table-cell table:number-columns-repeated="16375" table:style-name="ce2"/>
        </table:table-row>
        <table:table-row table:style-name="ro19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1262" table:formula="of:=-1261-1" table:style-name="ce145">
            <text:p>-1.262</text:p>
          </table:table-cell>
          <table:table-cell office:value-type="float" office:value="0" table:formula="of:=+[.C19]+[.E19]" table:style-name="ce146">
            <text:p>0</text:p>
          </table:table-cell>
          <table:table-cell office:value-type="float" office:value="-1262" table:formula="of:=+[.D19]+[.F19]" table:style-name="ce146">
            <text:p>-1.262</text:p>
          </table:table-cell>
          <table:table-cell office:value-type="string" table:style-name="ce16">
            <text:p>a/c794+a/c799</text:p>
          </table:table-cell>
          <table:table-cell table:number-columns-repeated="16375" table:style-name="ce2"/>
        </table:table-row>
        <table:table-row table:style-name="ro19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73573" table:formula="of:=-24531-49042" table:style-name="ce145">
            <text:p>-73.573</text:p>
          </table:table-cell>
          <table:table-cell office:value-type="float" office:value="0" table:formula="of:=+[.C20]+[.E20]" table:style-name="ce146">
            <text:p>0</text:p>
          </table:table-cell>
          <table:table-cell office:value-type="float" office:value="-73573" table:formula="of:=+[.D20]+[.F20]" table:style-name="ce146">
            <text:p>-73.573</text:p>
          </table:table-cell>
          <table:table-cell office:value-type="string" table:style-name="ce48">
            <text:p>24.531 eliminación prov. Insolv. 2013 y 49.042 elimina FCL 2013</text:p>
          </table:table-cell>
          <table:table-cell table:number-columns-repeated="16375" table:style-name="ce2"/>
        </table:table-row>
        <table:table-row table:style-name="ro20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21]+[.E21]" table:style-name="ce146">
            <text:p>0</text:p>
          </table:table-cell>
          <table:table-cell office:value-type="float" office:value="0" table:formula="of:=+[.D21]+[.F21]" table:style-name="ce146">
            <text:p>0</text:p>
          </table:table-cell>
          <table:table-cell table:number-columns-repeated="16376" table:style-name="ce2"/>
        </table:table-row>
        <table:table-row table:style-name="ro21" table:visibility="collapse">
          <table:table-cell/>
          <table:table-cell office:value-type="string" table:style-name="ce138">
            <text:p>Pérdida por deterioro al final del ejercicio 20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186" table:style-name="ce148">
            <text:p>27.186</text:p>
          </table:table-cell>
          <table:table-cell office:value-type="float" office:value="0" table:formula="of:=+[.C22]+[.E22]" table:style-name="ce146">
            <text:p>0</text:p>
          </table:table-cell>
          <table:table-cell office:value-type="float" office:value="27186" table:formula="of:=+[.D22]+[.F22]" table:style-name="ce146">
            <text:p>27.186</text:p>
          </table:table-cell>
          <table:table-cell office:value-type="string" table:style-name="ce20">
            <text:p>A/C 490 INOLVENCIAS COMERCIALES (11.369 EUROS) <text:s/>+ A/C 598 INSOLVENICAS FCL (15.818 EUROS)<text:s/></text:p>
          </table:table-cell>
          <table:table-cell table:number-columns-repeated="7" table:style-name="ce2"/>
          <table:table-cell office:value-type="float" office:value="27187" table:formula="of:=11369+15818" table:style-name="ce80">
            <text:p>27.187,00</text:p>
          </table:table-cell>
          <table:table-cell table:number-columns-repeated="16367" table:style-name="ce2"/>
        </table:table-row>
        <table:table-row table:style-name="ro10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90" table:formula="of:=4340+250" table:style-name="ce145">
            <text:p>4.590</text:p>
          </table:table-cell>
          <table:table-cell office:value-type="float" office:value="0" table:formula="of:=+[.C23]+[.E23]" table:style-name="ce146">
            <text:p>0</text:p>
          </table:table-cell>
          <table:table-cell office:value-type="float" office:value="4590" table:formula="of:=+[.D23]+[.F23]" table:style-name="ce146">
            <text:p>4.590</text:p>
          </table:table-cell>
          <table:table-cell office:value-type="string" table:style-name="ce16">
            <text:p>A/C 694 DETERIORO CREDITOS COMERCIALES (4.340 EUROS) +A/C 699 DETRIORO FCL (250 EUROS)</text:p>
          </table:table-cell>
          <table:table-cell table:number-columns-repeated="7" table:style-name="ce2"/>
          <table:table-cell office:value-type="float" office:value="4590" table:formula="of:=4340+250" table:style-name="ce80">
            <text:p>4.590,00</text:p>
          </table:table-cell>
          <table:table-cell table:number-columns-repeated="16367" table:style-name="ce2"/>
        </table:table-row>
        <table:table-row table:style-name="ro19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21472" table:formula="of:=-18098-3374" table:style-name="ce145">
            <text:p>-21.472</text:p>
          </table:table-cell>
          <table:table-cell office:value-type="float" office:value="0" table:formula="of:=+[.C24]+[.E24]" table:style-name="ce146">
            <text:p>0</text:p>
          </table:table-cell>
          <table:table-cell office:value-type="float" office:value="-21472" table:formula="of:=+[.D24]+[.F24]" table:style-name="ce146">
            <text:p>-21.472</text:p>
          </table:table-cell>
          <table:table-cell office:value-type="string" table:style-name="ce16">
            <text:p>a/c794+a/c799</text:p>
          </table:table-cell>
          <table:table-cell table:number-columns-repeated="7" table:style-name="ce2"/>
          <table:table-cell office:value-type="float" office:value="-21472" table:formula="of:=-18098-3374" table:style-name="ce80">
            <text:p>-21.472,00</text:p>
          </table:table-cell>
          <table:table-cell table:number-columns-repeated="16367" table:style-name="ce2"/>
        </table:table-row>
        <table:table-row table:style-name="ro19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30" table:style-name="ce145">
            <text:p>6.730</text:p>
          </table:table-cell>
          <table:table-cell office:value-type="float" office:value="0" table:formula="of:=+[.C25]+[.E25]" table:style-name="ce146">
            <text:p>0</text:p>
          </table:table-cell>
          <table:table-cell office:value-type="float" office:value="6730" table:formula="of:=+[.D25]+[.F25]" table:style-name="ce146">
            <text:p>6.730</text:p>
          </table:table-cell>
          <table:table-cell office:value-type="string" table:style-name="ce48">
            <text:p>24.531 eliminación prov. Insolv. 2013 y 49.042 elimina FCL 2013</text:p>
          </table:table-cell>
          <table:table-cell table:number-columns-repeated="7" table:style-name="ce2"/>
          <table:table-cell office:value-type="float" office:value="10103" table:formula="of:=+[.Q27]-SUM([.Q22:.Q24])" table:style-name="ce80">
            <text:p>10.103,00</text:p>
          </table:table-cell>
          <table:table-cell table:number-columns-repeated="16367" table:style-name="ce2"/>
        </table:table-row>
        <table:table-row table:style-name="ro13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26]+[.E26]" table:style-name="ce146">
            <text:p>0</text:p>
          </table:table-cell>
          <table:table-cell office:value-type="float" office:value="0" table:formula="of:=+[.D26]+[.F26]" table:style-name="ce146">
            <text:p>0</text:p>
          </table:table-cell>
          <table:table-cell table:number-columns-repeated="16376" table:style-name="ce2"/>
        </table:table-row>
        <table:table-row table:style-name="ro22" table:visibility="collapse">
          <table:table-cell/>
          <table:table-cell office:value-type="string" table:style-name="ce138">
            <text:p>Pérdida por deterioro al final del ejercicio 20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034" table:formula="of:=+SUM([.F22:.F26])" table:style-name="ce148">
            <text:p>17.034</text:p>
          </table:table-cell>
          <table:table-cell office:value-type="float" office:value="0" table:formula="of:=+[.C27]+[.E27]" table:style-name="ce146">
            <text:p>0</text:p>
          </table:table-cell>
          <table:table-cell office:value-type="float" office:value="17034" table:formula="of:=+[.D27]+[.F27]" table:style-name="ce146">
            <text:p>17.034</text:p>
          </table:table-cell>
          <table:table-cell office:value-type="string" table:style-name="ce20">
            <text:p>A/C 490 INOLVENCIAS COMERCIALES (4.340 EUROS) <text:s/>+ A/C 598 INSOLVENICAS FCL (16.068 EUROS)<text:s/></text:p>
          </table:table-cell>
          <table:table-cell table:number-columns-repeated="7" table:style-name="ce2"/>
          <table:table-cell office:value-type="float" office:value="20408" table:formula="of:=4340+16068" table:style-name="ce80">
            <text:p>20.408,00</text:p>
          </table:table-cell>
          <table:table-cell office:value-type="float" office:value="3374" table:formula="of:=+[.Q27]-[.F27]" table:style-name="ce132">
            <text:p>3.374</text:p>
          </table:table-cell>
          <table:table-cell table:number-columns-repeated="16366"/>
        </table:table-row>
        <table:table-row table:style-name="ro10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517" table:style-name="ce145">
            <text:p>13.517</text:p>
          </table:table-cell>
          <table:table-cell office:value-type="float" office:value="0" table:formula="of:=+[.C28]+[.E28]" table:style-name="ce146">
            <text:p>0</text:p>
          </table:table-cell>
          <table:table-cell office:value-type="float" office:value="13517" table:formula="of:=+[.D28]+[.F28]" table:style-name="ce146">
            <text:p>13.517</text:p>
          </table:table-cell>
          <table:table-cell office:value-type="string" table:style-name="ce16">
            <text:p>A/C 694 DETERIORO CREDITOS COMERCIALES (13.517 EUROS)<text:s/></text:p>
          </table:table-cell>
          <table:table-cell table:number-columns-repeated="16375" table:style-name="ce2"/>
        </table:table-row>
        <table:table-row table:style-name="ro14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52" table:style-name="ce145">
            <text:p>-52</text:p>
          </table:table-cell>
          <table:table-cell office:value-type="float" office:value="0" table:formula="of:=+[.C29]+[.E29]" table:style-name="ce146">
            <text:p>0</text:p>
          </table:table-cell>
          <table:table-cell office:value-type="float" office:value="-52" table:formula="of:=+[.D29]+[.F29]" table:style-name="ce146">
            <text:p>-52</text:p>
          </table:table-cell>
          <table:table-cell office:value-type="string" table:style-name="ce16">
            <text:p>a/c794</text:p>
          </table:table-cell>
          <table:table-cell table:number-columns-repeated="16375" table:style-name="ce2"/>
        </table:table-row>
        <table:table-row table:style-name="ro19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0]+[.E30]" table:style-name="ce146">
            <text:p>0</text:p>
          </table:table-cell>
          <table:table-cell office:value-type="float" office:value="0" table:formula="of:=+[.D30]+[.F30]" table:style-name="ce146">
            <text:p>0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1]+[.E31]" table:style-name="ce146">
            <text:p>0</text:p>
          </table:table-cell>
          <table:table-cell office:value-type="float" office:value="0" table:formula="of:=+[.D31]+[.F31]" table:style-name="ce146">
            <text:p>0</text:p>
          </table:table-cell>
          <table:table-cell table:number-columns-repeated="16376" table:style-name="ce2"/>
        </table:table-row>
        <table:table-row table:style-name="ro22" table:visibility="collapse">
          <table:table-cell/>
          <table:table-cell office:value-type="string" table:style-name="ce138">
            <text:p>Pérdida por deterioro al final del ejercicio 20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499" table:formula="of:=+SUM([.F27:.F31])" table:style-name="ce148">
            <text:p>30.499</text:p>
          </table:table-cell>
          <table:table-cell office:value-type="float" office:value="0" table:formula="of:=+[.C32]+[.E32]" table:style-name="ce146">
            <text:p>0</text:p>
          </table:table-cell>
          <table:table-cell office:value-type="float" office:value="30499" table:formula="of:=+[.D32]+[.F32]" table:style-name="ce146">
            <text:p>30.499</text:p>
          </table:table-cell>
          <table:table-cell office:value-type="string" table:style-name="ce20">
            <text:p>A/C 490 INOLVENCIAS COMERCIALES (17.805 EUROS) <text:s/>+ A/C 598 INSOLVENICAS FCL (16.068 EUROS)<text:s/></text:p>
          </table:table-cell>
          <table:table-cell table:number-columns-repeated="8" table:style-name="ce2"/>
          <table:table-cell office:value-type="float" office:value="3374" table:formula="of:=17805+16068-[.F32]" table:style-name="ce132">
            <text:p>3.374</text:p>
          </table:table-cell>
          <table:table-cell table:number-columns-repeated="16366"/>
        </table:table-row>
        <table:table-row table:style-name="ro10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98" table:style-name="ce145">
            <text:p>3.198</text:p>
          </table:table-cell>
          <table:table-cell office:value-type="float" office:value="0" table:formula="of:=+[.C33]+[.E33]" table:style-name="ce146">
            <text:p>0</text:p>
          </table:table-cell>
          <table:table-cell office:value-type="float" office:value="3198" table:formula="of:=+[.D33]+[.F33]" table:style-name="ce146">
            <text:p>3.198</text:p>
          </table:table-cell>
          <table:table-cell office:value-type="string" table:style-name="ce16">
            <text:p>A/C 694 DETERIORO CREDITOS COMERCIALES (3.198 EUROS)<text:s/></text:p>
          </table:table-cell>
          <table:table-cell table:number-columns-repeated="16375" table:style-name="ce2"/>
        </table:table-row>
        <table:table-row table:style-name="ro14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666" table:style-name="ce145">
            <text:p>-666</text:p>
          </table:table-cell>
          <table:table-cell office:value-type="float" office:value="0" table:formula="of:=+[.C34]+[.E34]" table:style-name="ce146">
            <text:p>0</text:p>
          </table:table-cell>
          <table:table-cell office:value-type="float" office:value="-666" table:formula="of:=+[.D34]+[.F34]" table:style-name="ce146">
            <text:p>-666</text:p>
          </table:table-cell>
          <table:table-cell office:value-type="string" table:style-name="ce16">
            <text:p>a/c794</text:p>
          </table:table-cell>
          <table:table-cell table:number-columns-repeated="16375" table:style-name="ce2"/>
        </table:table-row>
        <table:table-row table:style-name="ro19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17139" table:style-name="ce145">
            <text:p>-17.139</text:p>
          </table:table-cell>
          <table:table-cell office:value-type="float" office:value="0" table:formula="of:=+[.C35]+[.E35]" table:style-name="ce146">
            <text:p>0</text:p>
          </table:table-cell>
          <table:table-cell office:value-type="float" office:value="-17139" table:formula="of:=+[.D35]+[.F35]" table:style-name="ce146">
            <text:p>-17.139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6]+[.E36]" table:style-name="ce146">
            <text:p>0</text:p>
          </table:table-cell>
          <table:table-cell office:value-type="float" office:value="0" table:formula="of:=+[.D36]+[.F36]" table:style-name="ce146">
            <text:p>0</text:p>
          </table:table-cell>
          <table:table-cell table:number-columns-repeated="16376" table:style-name="ce2"/>
        </table:table-row>
        <table:table-row table:style-name="ro16" table:visibility="collapse">
          <table:table-cell/>
          <table:table-cell office:value-type="string" table:style-name="ce138">
            <text:p>Pérdida por deterioro al final del ejercicio 20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266" table:style-name="ce148">
            <text:p>19.266</text:p>
          </table:table-cell>
          <table:table-cell office:value-type="float" office:value="0" table:formula="of:=+[.C37]+[.E37]" table:style-name="ce146">
            <text:p>0</text:p>
          </table:table-cell>
          <table:table-cell office:value-type="float" office:value="19266" table:formula="of:=+[.D37]+[.F37]" table:style-name="ce146">
            <text:p>19.266</text:p>
          </table:table-cell>
          <table:table-cell office:value-type="string" table:style-name="ce20">
            <text:p>A/C 490 INOLVENCIAS COMERCIALES (3.198 EUROS) <text:s/>+ A/C 598 INSOLVENICAS FCL (16.068 EUROS)<text:s/></text:p>
          </table:table-cell>
          <table:table-cell table:number-columns-repeated="7" table:style-name="ce2"/>
          <table:table-cell office:value-type="float" office:value="19266" table:formula="of:=16068+3198" table:style-name="ce16">
            <text:p>19266</text:p>
          </table:table-cell>
          <table:table-cell table:style-name="ce132"/>
          <table:table-cell table:number-columns-repeated="16366"/>
        </table:table-row>
        <table:table-row table:style-name="ro10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8]+[.E38]" table:style-name="ce146">
            <text:p>0</text:p>
          </table:table-cell>
          <table:table-cell office:value-type="float" office:value="0" table:formula="of:=+[.D38]+[.F38]" table:style-name="ce146">
            <text:p>0</text:p>
          </table:table-cell>
          <table:table-cell table:number-columns-repeated="16376" table:style-name="ce2"/>
        </table:table-row>
        <table:table-row table:style-name="ro14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9]+[.E39]" table:style-name="ce146">
            <text:p>0</text:p>
          </table:table-cell>
          <table:table-cell office:value-type="float" office:value="0" table:formula="of:=+[.D39]+[.F39]" table:style-name="ce146">
            <text:p>0</text:p>
          </table:table-cell>
          <table:table-cell table:number-columns-repeated="16376" table:style-name="ce2"/>
        </table:table-row>
        <table:table-row table:style-name="ro19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0]+[.E40]" table:style-name="ce146">
            <text:p>0</text:p>
          </table:table-cell>
          <table:table-cell office:value-type="float" office:value="0" table:formula="of:=+[.D40]+[.F40]" table:style-name="ce146">
            <text:p>0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1]+[.E41]" table:style-name="ce146">
            <text:p>0</text:p>
          </table:table-cell>
          <table:table-cell office:value-type="float" office:value="0" table:formula="of:=+[.D41]+[.F41]" table:style-name="ce146">
            <text:p>0</text:p>
          </table:table-cell>
          <table:table-cell table:number-columns-repeated="16376" table:style-name="ce2"/>
        </table:table-row>
        <table:table-row table:style-name="ro23">
          <table:table-cell/>
          <table:table-cell office:value-type="string" table:style-name="ce138">
            <text:p>Pérdida por deterioro al final del ejercicio 20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9266" table:formula="of:=+SUM([.F37:.F41])" table:style-name="ce148">
            <text:p>19.266</text:p>
          </table:table-cell>
          <table:table-cell office:value-type="string" table:style-name="ce146">
            <text:p>-</text:p>
          </table:table-cell>
          <table:table-cell office:value-type="float" office:value="19266" table:formula="of:=+[.F42]" table:style-name="ce146">
            <text:p>19.266</text:p>
          </table:table-cell>
          <table:table-cell office:value-type="string" table:style-name="ce20">
            <text:p>A/C 490 INOLVENCIAS COMERCIALES (3.198 EUROS) <text:s/>+ A/C 598 INSOLVENICAS FCL (16.068 EUROS)<text:s/></text:p>
          </table:table-cell>
          <table:table-cell table:number-columns-repeated="16375" table:style-name="ce2"/>
        </table:table-row>
        <table:table-row table:style-name="ro10">
          <table:table-cell/>
          <table:table-cell office:value-type="string" table:style-name="ce140">
            <text:p>(+) Corrección valorativa por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10">
          <table:table-cell/>
          <table:table-cell office:value-type="string" table:style-name="ce140">
            <text:p>(-) <text:s/>Reversión del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10">
          <table:table-cell/>
          <table:table-cell office:value-type="string" table:style-name="ce140">
            <text:p>(-) <text:s/>Salidas y reducciones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-16068" table:style-name="ce145">
            <text:p>-16.068</text:p>
          </table:table-cell>
          <table:table-cell office:value-type="string" table:style-name="ce146">
            <text:p>-</text:p>
          </table:table-cell>
          <table:table-cell office:value-type="float" office:value="-16068" table:formula="of:=+[.F45]" table:style-name="ce146">
            <text:p>-16.068</text:p>
          </table:table-cell>
          <table:table-cell table:number-columns-repeated="16376" table:style-name="ce2"/>
        </table:table-row>
        <table:table-row table:style-name="ro10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6]+[.E46]" table:style-name="ce146">
            <text:p>0</text:p>
          </table:table-cell>
          <table:table-cell office:value-type="float" office:value="0" table:formula="of:=+[.D46]+[.F46]" table:style-name="ce146">
            <text:p>0</text:p>
          </table:table-cell>
          <table:table-cell table:number-columns-repeated="16376" table:style-name="ce2"/>
        </table:table-row>
        <table:table-row table:style-name="ro10">
          <table:table-cell/>
          <table:table-cell office:value-type="string" table:style-name="ce138">
            <text:p>Pérdida por deterioro al final del ejercicio 20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198" table:formula="of:=+SUM([.F42:.F46])" table:style-name="ce148">
            <text:p>3.198</text:p>
          </table:table-cell>
          <table:table-cell office:value-type="string" table:style-name="ce146">
            <text:p>-</text:p>
          </table:table-cell>
          <table:table-cell office:value-type="float" office:value="3198" table:formula="of:=+[.F47]" table:style-name="ce146">
            <text:p>3.198</text:p>
          </table:table-cell>
          <table:table-cell table:number-columns-repeated="16376" table:style-name="ce2"/>
        </table:table-row>
        <table:table-row table:style-name="ro14">
          <table:table-cell/>
          <table:table-cell office:value-type="string" table:style-name="ce140">
            <text:p>(+) Corrección valorativa por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14">
          <table:table-cell/>
          <table:table-cell office:value-type="string" table:style-name="ce140">
            <text:p>(-) <text:s/>Reversión del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40">
            <text:p>(-) <text:s/>Salidas y reducciones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38">
            <text:p>Pérdida por deterioro al final del ejercicio actual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198" table:formula="of:=+SUM([.F47:.F51])" table:style-name="ce148">
            <text:p>3.198</text:p>
          </table:table-cell>
          <table:table-cell office:value-type="string" table:style-name="ce146">
            <text:p>-</text:p>
          </table:table-cell>
          <table:table-cell office:value-type="float" office:value="3198" table:formula="of:=+[.F52]" table:style-name="ce146">
            <text:p>3.198</text:p>
          </table:table-cell>
          <table:table-cell table:number-columns-repeated="16376"/>
        </table:table-row>
        <table:table-row table:style-name="ro14">
          <table:table-cell/>
          <table:table-cell table:number-columns-repeated="1638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Perdias_y_ganancia_y_patri" table:style-name="ta4">
        <table:table-column table:style-name="co17" table:default-cell-style-name="ce2"/>
        <table:table-column table:style-name="co1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16382" table:style-name="ce2"/>
        </table:table-row>
        <table:table-row table:style-name="ro24">
          <table:table-cell table:number-columns-repeated="2" table:style-name="ce16"/>
          <table:table-cell table:number-columns-repeated="2" table:style-name="ce9"/>
          <table:table-cell office:value-type="string" table:number-columns-spanned="4" table:number-rows-spanned="1" table:style-name="ce253">
            <text:p>ACTIVO</text:p>
          </table:table-cell>
          <table:covered-table-cell table:number-columns-repeated="3"/>
          <table:table-cell table:number-columns-repeated="16376" table:style-name="ce16"/>
        </table:table-row>
        <table:table-row table:style-name="ro25">
          <table:table-cell table:number-columns-repeated="2"/>
          <table:table-cell table:style-name="ce21"/>
          <table:table-cell table:style-name="ce22"/>
          <table:table-cell office:value-type="string" table:number-columns-spanned="2" table:number-rows-spanned="1" table:style-name="ce254">
            <text:p>Correcciones valorativas por deterioro</text:p>
          </table:table-cell>
          <table:covered-table-cell/>
          <table:table-cell office:value-type="string" table:number-columns-spanned="2" table:number-rows-spanned="1" table:style-name="ce254">
            <text:p>Ingresos financieros imputados en P.y G. relacionados con estos activos</text:p>
          </table:table-cell>
          <table:covered-table-cell/>
          <table:table-cell table:number-columns-repeated="16376"/>
        </table:table-row>
        <table:table-row table:style-name="ro26">
          <table:table-cell table:number-columns-repeated="2"/>
          <table:table-cell table:style-name="ce23"/>
          <table:table-cell table:style-name="ce24"/>
          <table:table-cell office:value-type="date" office:date-value="2018-12-31T00:00:00" table:style-name="ce25">
            <text:p>31/12/2018</text:p>
          </table:table-cell>
          <table:table-cell office:value-type="date" office:date-value="2017-12-31T00:00:00" table:style-name="ce25">
            <text:p>31/12/2017</text:p>
          </table:table-cell>
          <table:table-cell office:value-type="date" office:date-value="2018-12-31T00:00:00" table:style-name="ce25">
            <text:p>31/12/2018</text:p>
          </table:table-cell>
          <table:table-cell office:value-type="date" office:date-value="2017-12-31T00:00:00" table:style-name="ce25">
            <text:p>31/12/2017</text:p>
          </table:table-cell>
          <table:table-cell table:number-columns-repeated="16376"/>
        </table:table-row>
        <table:table-row table:style-name="ro26">
          <table:table-cell table:number-columns-repeated="2"/>
          <table:table-cell office:value-type="string" table:number-columns-spanned="1" table:number-rows-spanned="4" table:style-name="ce255">
            <text:p>CLASES</text:p>
          </table:table-cell>
          <table:table-cell office:value-type="string" table:style-name="ce26">
            <text:p>Instrumentos de patrimonio</text:p>
          </table:table-cell>
          <table:table-cell office:value-type="float" office:value="0" table:style-name="ce27">
            <office:annotation draw:style-name="a0" svg:x="4.10416666666667in" svg:y="0.96875in" svg:width="1.07291666666667in" svg:height="0.614583333333333in">
              <dc:creator>D151341</dc:creator>
              <text:p><text:span text:style-name="T2">D151341:</text:span><text:span text:style-name="T1"/></text:p>
              <text:p><text:span text:style-name="T1">DETERIORO START UP</text:span></text:p>
            </office:annotation>
            <text:p>0</text:p>
          </table:table-cell>
          <table:table-cell office:value-type="float" office:value="0" table:style-name="ce27">
            <office:annotation draw:style-name="a1" svg:x="4.88541666666667in" svg:y="1.55208333333333in" svg:width="1.07291666666667in" svg:height="0.614583333333333in">
              <dc:creator>D151341</dc:creator>
              <text:p><text:span text:style-name="T2">D151341:</text:span><text:span text:style-name="T1"/></text:p>
              <text:p><text:span text:style-name="T1">DETERIORO START UP</text:span></text:p>
            </office:annotation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14">
          <table:table-cell table:number-columns-repeated="2"/>
          <table:covered-table-cell/>
          <table:table-cell office:value-type="string" table:style-name="ce26">
            <text:p>Valores representativos de deud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6">
          <table:table-cell table:number-columns-repeated="2"/>
          <table:covered-table-cell/>
          <table:table-cell office:value-type="string" table:style-name="ce110">
            <text:p>Créditos, derivados y otros</text:p>
          </table:table-cell>
          <table:table-cell office:value-type="float" office:value="0" table:style-name="ce39">
            <office:annotation draw:style-name="a2" svg:x="4.10416666666667in" svg:y="1.75in" svg:width="5.26041666666667in" svg:height="1.03125in">
              <dc:creator>D151341</dc:creator>
              <text:p><text:span text:style-name="T2">D151341:</text:span></text:p>
              <text:p><text:span text:style-name="T1"/></text:p>
              <text:p><text:span text:style-name="T1">3.198<text:s/></text:span><text:span text:style-name="T3">INSOLVENCIAS CREDITOS COMERCIALES A/C 694</text:span></text:p>
              <text:p><text:span text:style-name="T3"/></text:p>
              <text:p><text:span text:style-name="T3">666 COBROS SALDO COMERCIALES DOTADOS A/C 794</text:span></text:p>
              <text:p/>
            </office:annotation>
            <text:p>0</text:p>
          </table:table-cell>
          <table:table-cell office:value-type="float" office:value="-2532" table:formula="of:=-3198+666" table:style-name="ce39">
            <office:annotation draw:style-name="a3" svg:x="4.88541666666667in" svg:y="2.07291666666667in" svg:width="5.26041666666667in" svg:height="1.03125in">
              <dc:creator>D151341</dc:creator>
              <text:p><text:span text:style-name="T2">D151341:</text:span></text:p>
              <text:p><text:span text:style-name="T1"/></text:p>
              <text:p><text:span text:style-name="T1">3.198<text:s/></text:span><text:span text:style-name="T3">INSOLVENCIAS CREDITOS COMERCIALES A/C 694</text:span></text:p>
              <text:p><text:span text:style-name="T3"/></text:p>
              <text:p><text:span text:style-name="T3">666 COBROS SALDO COMERCIALES DOTADOS A/C 794</text:span></text:p>
              <text:p/>
            </office:annotation>
            <text:p>-2.5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26">
          <table:table-cell table:number-columns-repeated="2"/>
          <table:covered-table-cell/>
          <table:table-cell office:value-type="string" table:style-name="ce111">
            <text:p>TOTAL</text:p>
          </table:table-cell>
          <table:table-cell office:value-type="float" office:value="0" table:formula="of:=+SUM([.E9:.E11])" table:style-name="ce76">
            <text:p>0</text:p>
          </table:table-cell>
          <table:table-cell office:value-type="float" office:value="-2532" table:formula="of:=+SUM([.F9:.F11])" table:style-name="ce76">
            <text:p>-2.532</text:p>
          </table:table-cell>
          <table:table-cell office:value-type="float" office:value="0" table:formula="of:=+SUM([.G9:.G11])" table:style-name="ce76">
            <text:p>0</text:p>
          </table:table-cell>
          <table:table-cell office:value-type="float" office:value="0" table:formula="of:=+SUM([.H9:.H11])" table:style-name="ce76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1"/>
          <table:table-cell table:style-name="ce12"/>
          <table:table-cell table:number-columns-repeated="3" table:style-name="ce15"/>
          <table:table-cell table:number-columns-repeated="16377" table:style-name="ce2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2"/>
        </table:table-row>
        <table:table-row table:style-name="ro4">
          <table:table-cell table:number-columns-repeated="2"/>
          <table:table-cell table:style-name="ce11"/>
          <table:table-cell table:style-name="ce12"/>
          <table:table-cell table:number-columns-repeated="3" table:style-name="ce15"/>
          <table:table-cell table:number-columns-repeated="16377" table:style-name="ce2"/>
        </table:table-row>
        <table:table-row table:style-name="ro27">
          <table:table-cell table:number-columns-repeated="2"/>
          <table:table-cell table:style-name="ce29"/>
          <table:table-cell table:style-name="ce22"/>
          <table:table-cell office:value-type="string" table:number-columns-spanned="4" table:number-rows-spanned="1" table:style-name="ce253">
            <text:p>PASIVO</text:p>
          </table:table-cell>
          <table:covered-table-cell table:number-columns-repeated="3"/>
          <table:table-cell table:number-columns-repeated="16376"/>
        </table:table-row>
        <table:table-row table:style-name="ro28">
          <table:table-cell table:number-columns-repeated="2"/>
          <table:table-cell table:style-name="ce29"/>
          <table:table-cell table:style-name="ce30"/>
          <table:table-cell office:value-type="string" table:number-columns-spanned="2" table:number-rows-spanned="1" table:style-name="ce254">
            <text:p>Pérdidas o ganancias <text:s/>netas</text:p>
          </table:table-cell>
          <table:covered-table-cell/>
          <table:table-cell office:value-type="string" table:number-columns-spanned="2" table:number-rows-spanned="1" table:style-name="ce254">
            <text:p>Gastos financieros por aplicación del tipo de interés efectivo</text:p>
          </table:table-cell>
          <table:covered-table-cell/>
          <table:table-cell table:number-columns-repeated="16376"/>
        </table:table-row>
        <table:table-row table:style-name="ro29">
          <table:table-cell table:number-columns-repeated="2"/>
          <table:table-cell table:style-name="ce23"/>
          <table:table-cell table:style-name="ce30"/>
          <table:table-cell office:value-type="date" office:date-value="2018-12-31T00:00:00" table:style-name="ce106">
            <text:p>31/12/2018</text:p>
          </table:table-cell>
          <table:table-cell office:value-type="date" office:date-value="2017-12-31T00:00:00" table:style-name="ce106">
            <text:p>31/12/2017</text:p>
          </table:table-cell>
          <table:table-cell office:value-type="date" office:date-value="2018-12-31T00:00:00" table:style-name="ce107">
            <text:p>31/12/2018</text:p>
          </table:table-cell>
          <table:table-cell office:value-type="date" office:date-value="2017-12-31T00:00:00" table:style-name="ce107">
            <text:p>31/12/2017</text:p>
          </table:table-cell>
          <table:table-cell table:number-columns-repeated="16376"/>
        </table:table-row>
        <table:table-row table:style-name="ro29">
          <table:table-cell table:number-columns-repeated="2"/>
          <table:table-cell office:value-type="string" table:number-columns-spanned="1" table:number-rows-spanned="6" table:style-name="ce255">
            <text:p>CATEGORIAS</text:p>
          </table:table-cell>
          <table:table-cell office:value-type="string" table:style-name="ce113">
            <text:p>Débitos y partidas a pagar</text:p>
          </table:table-cell>
          <table:table-cell office:value-type="float" office:value="0" table:style-name="ce115">
            <office:annotation draw:style-name="a4" svg:x="4.10416666666667in" svg:y="3.34375in" svg:width="2.30208333333333in" svg:height="0.604166666666667in">
              <dc:creator>D151341</dc:creator>
              <text:p><text:span text:style-name="T2">D151341:</text:span><text:span text:style-name="T1"/></text:p>
              <text:p><text:span text:style-name="T1">GASTOS FINANCIEROS POR DEUDAS CON TERCEROS</text:span></text:p>
              <text:p/>
            </office:annotation>
            <text:p>0</text:p>
          </table:table-cell>
          <table:table-cell office:value-type="float" office:value="0" table:style-name="ce115">
            <office:annotation draw:style-name="a5" svg:x="4.88541666666667in" svg:y="3.875in" svg:width="2.30208333333333in" svg:height="0.604166666666667in">
              <dc:creator>D151341</dc:creator>
              <text:p><text:span text:style-name="T2">D151341:</text:span><text:span text:style-name="T1"/></text:p>
              <text:p><text:span text:style-name="T1">GASTOS FINANCIEROS POR DEUDAS CON TERCEROS</text:span></text:p>
              <text:p/>
            </office:annotation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table-cell office:value-type="string" table:style-name="ce108">
            <text:p>Pasivos a valor razonable con cambios en pérdidas y ganancias, de los cuales:</text:p>
          </table:table-cell>
          <table:table-cell table:number-columns-repeated="3" table:style-name="ce37"/>
          <table:table-cell table:style-name="ce118"/>
          <table:table-cell table:number-columns-repeated="16376"/>
        </table:table-row>
        <table:table-row table:style-name="ro29">
          <table:table-cell table:number-columns-repeated="2"/>
          <table:covered-table-cell/>
          <table:table-cell office:value-type="string" table:style-name="ce31">
            <text:p>-    Mantenidos para negocia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table-cell office:value-type="string" table:style-name="ce105">
            <text:p>-    Otr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table-cell office:value-type="string" table:style-name="ce114">
            <text:p>Derivados de cobertura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table-cell office:value-type="string" table:style-name="ce109">
            <text:p>TOTAL</text:p>
          </table:table-cell>
          <table:table-cell office:value-type="float" office:value="0" table:formula="of:=+SUM([.E19:.E23])" table:style-name="ce76">
            <text:p>0</text:p>
          </table:table-cell>
          <table:table-cell office:value-type="float" office:value="0" table:formula="of:=+SUM([.F19:.F23])" table:style-name="ce76">
            <text:p>0</text:p>
          </table:table-cell>
          <table:table-cell office:value-type="float" office:value="0" table:formula="of:=+SUM([.G19:.G23])" table:style-name="ce76">
            <text:p>0</text:p>
          </table:table-cell>
          <table:table-cell office:value-type="float" office:value="0" table:formula="of:=+SUM([.H19:.H23])" table:style-name="ce122">
            <text:p>0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Start_Up" table:style-name="ta2">
        <table:table-column table:style-name="co1" table:default-cell-style-name="ce2"/>
        <table:table-column table:style-name="co22" table:default-cell-style-name="ce2"/>
        <table:table-column table:style-name="co20" table:default-cell-style-name="ce2"/>
        <table:table-column table:style-name="co1" table:number-columns-repeated="16381" table:default-cell-style-name="ce2"/>
        <table:table-row table:number-rows-repeated="4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table:style-name="ce49"/>
          <table:table-cell office:value-type="string" table:number-columns-spanned="3" table:number-rows-spanned="1" table:style-name="ce256">
            <text:p>PARTICIPACIÓN EN START UP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/>
          <table:table-cell table:style-name="ce50"/>
          <table:table-cell office:value-type="string" table:style-name="ce51">
            <text:p>Coste participación</text:p>
          </table:table-cell>
          <table:table-cell office:value-type="string" table:style-name="ce52">
            <text:p>Provisión</text:p>
          </table:table-cell>
          <table:table-cell office:value-type="string" table:style-name="ce53">
            <text:p>Neto</text:p>
          </table:table-cell>
          <table:table-cell table:number-columns-repeated="16379"/>
        </table:table-row>
        <table:table-row table:style-name="ro12" table:visibility="collapse">
          <table:table-cell/>
          <table:table-cell office:value-type="string" table:style-name="ce54">
            <text:p>Saldo al 31 de Diciembre de 2011</text:p>
          </table:table-cell>
          <table:table-cell office:value-type="float" office:value="409700" table:style-name="ce55">
            <text:p>409.700</text:p>
          </table:table-cell>
          <table:table-cell office:value-type="float" office:value="-193916" table:style-name="ce56">
            <text:p>-193.916</text:p>
          </table:table-cell>
          <table:table-cell office:value-type="float" office:value="215784" table:style-name="ce57">
            <text:p>215.784</text:p>
          </table:table-cell>
          <table:table-cell table:number-columns-repeated="16379"/>
        </table:table-row>
        <table:table-row table:style-name="ro30" table:visibility="collapse">
          <table:table-cell/>
          <table:table-cell office:value-type="string" table:style-name="ce58">
            <text:p>Adiciones o dotaciones</text:p>
          </table:table-cell>
          <table:table-cell office:value-type="float" office:value="72300" table:style-name="ce59">
            <text:p>72.300</text:p>
          </table:table-cell>
          <table:table-cell office:value-type="float" office:value="-87956" table:style-name="ce60">
            <text:p>-87.956</text:p>
          </table:table-cell>
          <table:table-cell office:value-type="float" office:value="-15656" table:formula="of:=+[.C9]+[.D9]" table:style-name="ce61">
            <text:p>-15.656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62">
            <text:p>Saldo al 31 de Diciembre de 2012</text:p>
          </table:table-cell>
          <table:table-cell office:value-type="float" office:value="482000" table:formula="of:=+SUM([.C8:.C9])" table:style-name="ce55">
            <text:p>482.000</text:p>
          </table:table-cell>
          <table:table-cell office:value-type="float" office:value="-281872" table:formula="of:=+SUM([.D8:.D9])" table:style-name="ce56">
            <text:p>-281.872</text:p>
          </table:table-cell>
          <table:table-cell office:value-type="float" office:value="200128" table:formula="of:=+SUM([.E8:.E9])" table:style-name="ce57">
            <text:p>200.128</text:p>
          </table:table-cell>
          <table:table-cell table:number-columns-repeated="16379"/>
        </table:table-row>
        <table:table-row table:style-name="ro15" table:visibility="collapse">
          <table:table-cell/>
          <table:table-cell office:value-type="string" table:style-name="ce18">
            <text:p>Adiciones o dotaciones</text:p>
          </table:table-cell>
          <table:table-cell office:value-type="float" office:value="0" table:style-name="ce81">
            <text:p>0</text:p>
          </table:table-cell>
          <table:table-cell office:value-type="float" office:value="-27980" table:style-name="ce82">
            <text:p>-27.980</text:p>
          </table:table-cell>
          <table:table-cell office:value-type="float" office:value="-27980" table:formula="of:=+[.C11]+[.D11]" table:style-name="ce83">
            <text:p>-27.980</text:p>
          </table:table-cell>
          <table:table-cell table:number-columns-repeated="16379"/>
        </table:table-row>
        <table:table-row table:style-name="ro12" table:visibility="collapse">
          <table:table-cell/>
          <table:table-cell office:value-type="string" table:style-name="ce70">
            <text:p>Saldo al 31 de Diciembre de 2013</text:p>
          </table:table-cell>
          <table:table-cell office:value-type="float" office:value="482000" table:formula="of:=+SUM([.C10:.C11])" table:style-name="ce84">
            <text:p>482.000</text:p>
          </table:table-cell>
          <table:table-cell office:value-type="float" office:value="-309852" table:formula="of:=+SUM([.D10:.D11])" table:style-name="ce84">
            <text:p>-309.852</text:p>
          </table:table-cell>
          <table:table-cell office:value-type="float" office:value="172148" table:formula="of:=+SUM([.E10:.E11])" table:style-name="ce85">
            <text:p>172.148</text:p>
          </table:table-cell>
          <table:table-cell table:number-columns-repeated="16379"/>
        </table:table-row>
        <table:table-row table:style-name="ro15" table:visibility="collapse">
          <table:table-cell/>
          <table:table-cell office:value-type="string" table:style-name="ce74">
            <text:p>Adiciones o dotaciones</text:p>
          </table:table-cell>
          <table:table-cell office:value-type="float" office:value="0" table:style-name="ce75">
            <text:p>0</text:p>
          </table:table-cell>
          <table:table-cell office:value-type="float" office:value="-16637" table:style-name="ce75">
            <text:p>-16.637</text:p>
          </table:table-cell>
          <table:table-cell office:value-type="float" office:value="-16637" table:formula="of:=+[.C13]+[.D13]" table:style-name="ce123">
            <text:p>-16.637</text:p>
          </table:table-cell>
          <table:table-cell table:number-columns-repeated="16379"/>
        </table:table-row>
        <table:table-row table:style-name="ro12" table:visibility="collapse">
          <table:table-cell/>
          <table:table-cell office:value-type="string" table:style-name="ce70">
            <text:p>Saldo al 31 de Diciembre de 2015</text:p>
          </table:table-cell>
          <table:table-cell office:value-type="float" office:value="482000" table:formula="of:=+SUM([.C12:.C13])" table:style-name="ce84">
            <text:p>482.000</text:p>
          </table:table-cell>
          <table:table-cell office:value-type="float" office:value="-326489" table:formula="of:=+SUM([.D12:.D13])" table:style-name="ce84">
            <text:p>-326.489</text:p>
          </table:table-cell>
          <table:table-cell office:value-type="float" office:value="155511" table:formula="of:=+SUM([.E12:.E13])" table:style-name="ce85">
            <text:p>155.511</text:p>
          </table:table-cell>
          <table:table-cell table:number-columns-repeated="16379"/>
        </table:table-row>
        <table:table-row table:style-name="ro15" table:visibility="collapse">
          <table:table-cell/>
          <table:table-cell office:value-type="string" table:style-name="ce74">
            <text:p>Adiciones o dotaciones</text:p>
          </table:table-cell>
          <table:table-cell office:value-type="float" office:value="0" table:style-name="ce75">
            <text:p>0</text:p>
          </table:table-cell>
          <table:table-cell office:value-type="float" office:value="-38936" table:style-name="ce75">
            <text:p>-38.936</text:p>
          </table:table-cell>
          <table:table-cell office:value-type="float" office:value="-38936" table:formula="of:=+[.C15]+[.D15]" table:style-name="ce123">
            <text:p>-38.936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70">
            <text:p>Saldo al 31 de Diciembre de 2016</text:p>
          </table:table-cell>
          <table:table-cell office:value-type="float" office:value="482000" table:formula="of:=+SUM([.C14:.C15])" table:style-name="ce84">
            <text:p>482.000</text:p>
          </table:table-cell>
          <table:table-cell office:value-type="float" office:value="-365425" table:formula="of:=+SUM([.D14:.D15])" table:style-name="ce84">
            <text:p>-365.425</text:p>
          </table:table-cell>
          <table:table-cell office:value-type="float" office:value="116575" table:formula="of:=+SUM([.E14:.E15])" table:style-name="ce85">
            <text:p>116.575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73">
            <text:p>Adiciones o dotaciones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73">
            <text:p>Retiros por venta</text:p>
          </table:table-cell>
          <table:table-cell office:value-type="float" office:value="-482000" table:style-name="ce56">
            <text:p>-482.000</text:p>
          </table:table-cell>
          <table:table-cell office:value-type="float" office:value="365425" table:style-name="ce56">
            <text:p>365.425</text:p>
          </table:table-cell>
          <table:table-cell office:value-type="float" office:value="-116575" table:formula="of:=+[.C18]+[.D18]" table:style-name="ce57">
            <text:p>-116.575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71">
            <text:p>Saldo al 31 de Diciembre de 20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73">
            <text:p>Adiciones o dotaciones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73">
            <text:p>Retiros por venta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72">
            <text:p>Saldo al 31 de Diciembre de 2018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Desglose_Seg_Social" table:style-name="ta2">
        <table:table-column table:style-name="co1" table:default-cell-style-name="ce8"/>
        <table:table-column table:style-name="co23" table:default-cell-style-name="ce8"/>
        <table:table-column table:style-name="co24" table:default-cell-style-name="ce19"/>
        <table:table-column table:style-name="co21" table:default-cell-style-name="ce19"/>
        <table:table-column table:style-name="co25" table:default-cell-style-name="ce19"/>
        <table:table-column table:style-name="co26" table:number-columns-repeated="2" table:default-cell-style-name="ce19"/>
        <table:table-column table:style-name="co12" table:default-cell-style-name="ce8"/>
        <table:table-column table:style-name="co1" table:number-columns-repeated="16376" table:default-cell-style-name="ce8"/>
        <table:table-row table:number-rows-repeated="2" table:style-name="ro32">
          <table:table-cell table:number-columns-repeated="16384"/>
        </table:table-row>
        <table:table-row table:style-name="ro33">
          <table:table-cell/>
          <table:table-cell table:style-name="ce8"/>
          <table:table-cell table:number-columns-repeated="5" table:style-name="ce19"/>
          <table:table-cell table:number-columns-repeated="16377" table:style-name="ce8"/>
        </table:table-row>
        <table:table-row table:style-name="ro15">
          <table:table-cell/>
          <table:table-cell table:style-name="ce17"/>
          <table:table-cell office:value-type="date" office:date-value="2017-12-31T00:00:00" table:style-name="ce65">
            <text:p>31/12/2017</text:p>
          </table:table-cell>
          <table:table-cell office:value-type="date" office:date-value="2016-12-31T00:00:00" table:style-name="ce65">
            <text:p>31/12/2016</text:p>
          </table:table-cell>
          <table:table-cell office:value-type="date" office:date-value="2015-12-31T00:00:00" table:style-name="ce65">
            <text:p>31/12/2015</text:p>
          </table:table-cell>
          <table:table-cell office:value-type="date" office:date-value="2014-12-31T00:00:00" table:style-name="ce65">
            <text:p>31/12/2014</text:p>
          </table:table-cell>
          <table:table-cell office:value-type="date" office:date-value="2013-12-31T00:00:00" table:style-name="ce65">
            <text:p>31/12/2013</text:p>
          </table:table-cell>
          <table:table-cell office:value-type="date" office:date-value="2012-12-31T00:00:00" table:style-name="ce65">
            <text:p>31/12/2012</text:p>
          </table:table-cell>
          <table:table-cell table:number-columns-repeated="16376"/>
        </table:table-row>
        <table:table-row table:style-name="ro34">
          <table:table-cell/>
          <table:table-cell office:value-type="string" table:style-name="ce66">
            <text:p>Seguridad Social a cargo de la empresa</text:p>
          </table:table-cell>
          <table:table-cell office:value-type="float" office:value="296134" table:style-name="ce55">
            <text:p>296.134</text:p>
          </table:table-cell>
          <table:table-cell office:value-type="float" office:value="297072" table:style-name="ce55">
            <text:p>297.072</text:p>
          </table:table-cell>
          <table:table-cell office:value-type="float" office:value="302687" table:style-name="ce55">
            <text:p>302.687</text:p>
          </table:table-cell>
          <table:table-cell office:value-type="float" office:value="327081" table:style-name="ce55">
            <text:p>327.081</text:p>
          </table:table-cell>
          <table:table-cell office:value-type="float" office:value="394186" table:style-name="ce55">
            <text:p>394.186</text:p>
          </table:table-cell>
          <table:table-cell office:value-type="float" office:value="638019" table:style-name="ce55">
            <text:p>638.019</text:p>
          </table:table-cell>
          <table:table-cell table:number-columns-repeated="16376"/>
        </table:table-row>
        <table:table-row table:style-name="ro31">
          <table:table-cell/>
          <table:table-cell office:value-type="string" table:style-name="ce67">
            <text:p>Otros gastos social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692" table:style-name="ce55">
            <text:p>33.692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68">
            <text:p>Total</text:p>
          </table:table-cell>
          <table:table-cell office:value-type="float" office:value="296134" table:formula="of:=+SUM([.C5:.C6])" table:style-name="ce69">
            <text:p>296.134</text:p>
          </table:table-cell>
          <table:table-cell office:value-type="float" office:value="297072" table:formula="of:=+SUM([.D5:.D6])" table:style-name="ce69">
            <text:p>297.072</text:p>
          </table:table-cell>
          <table:table-cell office:value-type="float" office:value="302687" table:formula="of:=+SUM([.E5:.E6])" table:style-name="ce69">
            <text:p>302.687</text:p>
          </table:table-cell>
          <table:table-cell office:value-type="float" office:value="327081" table:formula="of:=+SUM([.F5:.F6])" table:style-name="ce69">
            <text:p>327.081</text:p>
          </table:table-cell>
          <table:table-cell office:value-type="float" office:value="394186" table:formula="of:=+SUM([.G5:.G6])" table:style-name="ce69">
            <text:p>394.186</text:p>
          </table:table-cell>
          <table:table-cell office:value-type="float" office:value="671711" table:formula="of:=+SUM([.H5:.H6])" table:style-name="ce69">
            <text:p>671.711</text:p>
          </table:table-cell>
          <table:table-cell table:number-columns-repeated="16376"/>
        </table:table-row>
        <table:table-row table:style-name="ro32">
          <table:table-cell/>
          <table:table-cell table:number-columns-repeated="7" table:style-name="ce3"/>
          <table:table-cell table:number-columns-repeated="16376"/>
        </table:table-row>
        <table:table-row table:number-rows-repeated="1048568" table:style-name="ro32">
          <table:table-cell table:number-columns-repeated="16384"/>
        </table:table-row>
      </table:table>
      <table:table table:name="Provisiones" table:style-name="ta2"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" table:default-cell-style-name="ce3"/>
        <table:table-column table:style-name="co31" table:default-cell-style-name="ce3"/>
        <table:table-column table:style-name="co1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8">
          <table:table-cell/>
          <table:table-cell office:value-type="string" table:style-name="ce86">
            <text:p>a) Estado de movimientos de las provisiones</text:p>
          </table:table-cell>
          <table:table-cell office:value-type="string" table:style-name="ce87">
            <text:p>Actuaciones medio-ambientales</text:p>
          </table:table-cell>
          <table:table-cell office:value-type="string" table:style-name="ce87">
            <text:p>Provisión por obligaciones por prestación a l/p al personal</text:p>
          </table:table-cell>
          <table:table-cell office:value-type="string" table:style-name="ce87">
            <text:p>Otras provisiones</text:p>
          </table:table-cell>
          <table:table-cell office:value-type="string" table:style-name="ce88">
            <text:p>Provisi. por reestructuraciones a corto plazo</text:p>
          </table:table-cell>
          <table:table-cell table:number-columns-repeated="16378"/>
        </table:table-row>
        <table:table-row table:style-name="ro15" table:visibility="collapse">
          <table:table-cell/>
          <table:table-cell office:value-type="string" table:style-name="ce89">
            <text:p>SALDO AL CIERRE DEL EJERCICIO 2011</text:p>
          </table:table-cell>
          <table:table-cell office:value-type="float" office:value="0" table:style-name="ce90">
            <text:p>0</text:p>
          </table:table-cell>
          <table:table-cell office:value-type="float" office:value="23042" table:style-name="ce90">
            <text:p>23.04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style-name="ce90">
            <text:p>0</text:p>
          </table:table-cell>
          <table:table-cell office:value-type="float" office:value="844562" table:style-name="ce91">
            <text:p>844.562</text:p>
          </table:table-cell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-23042" table:style-name="ce90">
            <text:p>-23.04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36" table:visibility="collapse">
          <table:table-cell/>
          <table:table-cell office:value-type="string" table:style-name="ce93">
            <text:p>(+/-) Otros ajustes realizados (combinaciones de negocios, etc.) de los cuales: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7" table:visibility="collapse">
          <table:table-cell/>
          <table:table-cell office:value-type="string" table:style-name="ce92">
            <text:p>(+/-) Combinaciones de negoci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8" table:visibility="collapse">
          <table:table-cell/>
          <table:table-cell office:value-type="string" table:style-name="ce93">
            <text:p>(+/-) Variaciones por cambios de valoración (incluidas modificaciones en el tipo de descuentos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-) Exces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+/-) Traspasos de /a corto plaz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1" table:visibility="collapse">
          <table:table-cell/>
          <table:table-cell office:value-type="string" table:style-name="ce89">
            <text:p>SALDO AL CIERRE DEL EJERCICIO 2012</text:p>
          </table:table-cell>
          <table:table-cell office:value-type="float" office:value="0" table:formula="of:=+SUM([.C5:.C12])" table:style-name="ce90">
            <text:p>0</text:p>
          </table:table-cell>
          <table:table-cell office:value-type="float" office:value="0" table:formula="of:=+SUM([.D5:.D12])" table:style-name="ce90">
            <text:p>0</text:p>
          </table:table-cell>
          <table:table-cell office:value-type="float" office:value="0" table:formula="of:=+SUM([.E5:.E12])" table:style-name="ce90">
            <text:p>0</text:p>
          </table:table-cell>
          <table:table-cell office:value-type="float" office:value="844562" table:formula="of:=+SUM([.F5:.F12])" table:style-name="ce91">
            <text:p>844.562</text:p>
          </table:table-cell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5304" table:style-name="ce91">
            <text:p>175.304</text:p>
          </table:table-cell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-844562" table:style-name="ce91">
            <text:p>-844.562</text:p>
          </table:table-cell>
          <table:table-cell table:number-columns-repeated="16378"/>
        </table:table-row>
        <table:table-row table:style-name="ro9" table:visibility="collapse">
          <table:table-cell/>
          <table:table-cell office:value-type="string" table:style-name="ce93">
            <text:p>(+/-) Otros ajustes realizados (combinaciones de negocios, etc.) de los cuales: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24" table:visibility="collapse">
          <table:table-cell/>
          <table:table-cell office:value-type="string" table:style-name="ce92">
            <text:p>(+/-) Combinaciones de negoci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1" table:visibility="collapse">
          <table:table-cell/>
          <table:table-cell office:value-type="string" table:style-name="ce93">
            <text:p>(+/-) Variaciones por cambios de valoración (incluidas modificaciones en el tipo de descuentos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-) Exces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2">
            <text:p>(+/-) Traspasos de /a corto plaz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9" table:visibility="collapse">
          <table:table-cell/>
          <table:table-cell office:value-type="string" table:style-name="ce89">
            <text:p>SALDO AL CIERRE DEL EJERCICIO 2013</text:p>
          </table:table-cell>
          <table:table-cell office:value-type="float" office:value="0" table:formula="of:=+SUM([.C13:.C20])" table:style-name="ce90">
            <text:p>0</text:p>
          </table:table-cell>
          <table:table-cell office:value-type="float" office:value="0" table:formula="of:=+SUM([.D13:.D20])" table:style-name="ce90">
            <text:p>0</text:p>
          </table:table-cell>
          <table:table-cell office:value-type="float" office:value="0" table:formula="of:=+SUM([.E13:.E20])" table:style-name="ce90">
            <text:p>0</text:p>
          </table:table-cell>
          <table:table-cell office:value-type="float" office:value="175304" table:formula="of:=+SUM([.F13:.F20])" table:style-name="ce91">
            <text:p>175.304</text:p>
          </table:table-cell>
          <table:table-cell table:number-columns-repeated="16378"/>
        </table:table-row>
        <table:table-row table:style-name="ro40" table:visibility="collapse">
          <table:table-cell/>
          <table:table-cell office:value-type="string" table:style-name="ce94">
            <text:p>(+) Dotacione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-175304" table:style-name="ce91">
            <text:p>-175.304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89">
            <text:p>SALDO AL CIERRE DEL EJERCICIO 2014</text:p>
          </table:table-cell>
          <table:table-cell office:value-type="float" office:value="0" table:formula="of:=+SUM([.C16:.C23])" table:style-name="ce90">
            <text:p>0</text:p>
          </table:table-cell>
          <table:table-cell office:value-type="float" office:value="0" table:formula="of:=+SUM([.D16:.D23])" table:style-name="ce90">
            <text:p>0</text:p>
          </table:table-cell>
          <table:table-cell office:value-type="float" office:value="0" table:formula="of:=+SUM([.E16:.E23])" table:style-name="ce90">
            <text:p>0</text:p>
          </table:table-cell>
          <table:table-cell office:value-type="float" office:value="0" table:formula="of:=+SUM([.F16:.F23])" table:style-name="ce91">
            <text:p>0</text:p>
          </table:table-cell>
          <table:table-cell table:number-columns-repeated="16378"/>
        </table:table-row>
        <table:table-row table:style-name="ro40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72835" table:style-name="ce90">
            <text:p>72.83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89">
            <text:p>SALDO AL CIERRE DEL EJERCICIO 2015</text:p>
          </table:table-cell>
          <table:table-cell office:value-type="float" office:value="0" table:formula="of:=+SUM([.C19:.C26])" table:style-name="ce90">
            <text:p>0</text:p>
          </table:table-cell>
          <table:table-cell office:value-type="float" office:value="72835" table:formula="of:=+SUM([.D19:.D26])" table:style-name="ce90">
            <text:p>72.835</text:p>
          </table:table-cell>
          <table:table-cell office:value-type="float" office:value="0" table:formula="of:=+SUM([.E19:.E26])" table:style-name="ce90">
            <text:p>0</text:p>
          </table:table-cell>
          <table:table-cell office:value-type="float" office:value="0" table:formula="of:=+SUM([.F19:.F26])" table:style-name="ce91">
            <text:p>0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-72835" table:style-name="ce90">
            <text:p>-72.83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7">
            <text:p>SALDO AL CIERRE DEL EJERCICIO 2016</text:p>
          </table:table-cell>
          <table:table-cell office:value-type="float" office:value="0" table:formula="of:=+SUM([.C27:.C29])" table:style-name="ce98">
            <text:p>0</text:p>
          </table:table-cell>
          <table:table-cell office:value-type="float" office:value="0" table:formula="of:=+SUM([.D27:.D29])" table:style-name="ce98">
            <text:p>0</text:p>
          </table:table-cell>
          <table:table-cell office:value-type="float" office:value="0" table:formula="of:=+SUM([.E27:.E29])" table:style-name="ce98">
            <text:p>0</text:p>
          </table:table-cell>
          <table:table-cell office:value-type="float" office:value="0" table:formula="of:=+SUM([.F27:.F29])" table:style-name="ce99">
            <text:p>0</text:p>
          </table:table-cell>
          <table:table-cell table:number-columns-repeated="16378"/>
        </table:table-row>
        <table:table-row table:style-name="ro15">
          <table:table-cell/>
          <table:table-cell table:style-name="ce124"/>
          <table:table-cell table:number-columns-repeated="4" table:style-name="ce125"/>
          <table:table-cell table:number-columns-repeated="16378"/>
        </table:table-row>
        <table:table-row table:number-rows-repeated="3" table:style-name="ro15" table:visibility="collapse">
          <table:table-cell/>
          <table:table-cell table:style-name="ce124"/>
          <table:table-cell table:number-columns-repeated="4" table:style-name="ce125"/>
          <table:table-cell table:number-columns-repeated="16378"/>
        </table:table-row>
        <table:table-row table:number-rows-repeated="10" table:style-name="ro1" table:visibility="collapse">
          <table:table-cell/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"/>
          <table:table-cell office:value-type="string" table:style-name="ce10">
            <text:p>a/c 5296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Hoja1" table:style-name="ta5">
        <table:table-column table:style-name="co17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16" table:default-cell-style-name="ce1"/>
        <table:table-column table:style-name="co34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number-rows-repeated="4" table:style-name="ro41">
          <table:table-cell table:number-columns-repeated="16384"/>
        </table:table-row>
        <table:table-row table:style-name="ro42">
          <table:table-cell table:number-columns-repeated="2"/>
          <table:table-cell table:number-columns-repeated="16382" table:style-name="ce1"/>
        </table:table-row>
        <table:table-row table:style-name="ro30">
          <table:table-cell table:number-columns-repeated="2"/>
          <table:table-cell table:style-name="ce1"/>
          <table:table-cell office:value-type="string" table:style-name="ce102">
            <text:p>Recibidas en ejercicio 2018</text:p>
          </table:table-cell>
          <table:table-cell office:value-type="string" table:style-name="ce102">
            <text:p>Recibidas en ejercicio 2017</text:p>
          </table:table-cell>
          <table:table-cell office:value-type="string" table:style-name="ce102">
            <text:p>Recibidas en ejercicio 2016</text:p>
          </table:table-cell>
          <table:table-cell office:value-type="string" table:style-name="ce129">
            <text:p>Recibidas en ejercicio 2015</text:p>
          </table:table-cell>
          <table:table-cell office:value-type="string" table:style-name="ce126">
            <text:p>Recibidas en ejercicio 2014</text:p>
          </table:table-cell>
          <table:table-cell table:number-columns-repeated="16376"/>
        </table:table-row>
        <table:table-row table:style-name="ro19">
          <table:table-cell table:number-columns-repeated="2"/>
          <table:table-cell office:value-type="string" table:style-name="ce100">
            <text:p>Subvenciones, donaciones y legados recibido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Subvenciones de explotación incorporadas al resultado del ejercicio</text:p>
          </table:table-cell>
          <table:table-cell office:value-type="float" office:value="906568" table:style-name="ce104">
            <text:p>906.568</text:p>
          </table:table-cell>
          <table:table-cell office:value-type="float" office:value="921305" table:style-name="ce104">
            <text:p>921.305</text:p>
          </table:table-cell>
          <table:table-cell office:value-type="float" office:value="1081989" table:style-name="ce104">
            <text:p>1.081.989</text:p>
          </table:table-cell>
          <table:table-cell office:value-type="float" office:value="1224866" table:style-name="ce131">
            <text:p>1.224.866</text:p>
          </table:table-cell>
          <table:table-cell office:value-type="float" office:value="751322" table:style-name="ce128">
            <text:p>751.322</text:p>
          </table:table-cell>
          <table:table-cell table:number-columns-repeated="16376"/>
        </table:table-row>
        <table:table-row table:number-rows-repeated="1048568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44P0">
      <number:day number:style="long"/>
      <number:text>-</number:text>
      <number:month number:style="long"/>
      <number:text>-</number:text>
      <number:year/>
    </number:date-style>
    <number:text-style style:name="N44">
      <number:text-content/>
      <style:map style:condition="value()&gt;=0" style:apply-style-name="N44P0"/>
    </number:text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PLAN_32_DE_32_CUENTAS_Revisado_32_5_32_07_32__43__32_a_241_adidos_32_5_32_07" style:display-name="=C:\WINNT35\SYSTEM32\COMMAND.COM_PLAN DE CUENTAS_Revisado 5 07 + añadidos 5 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andmic</meta:initial-creator>
    <dc:creator>d426517</dc:creator>
    <meta:creation-date>2012-03-08T13:06:14Z</meta:creation-date>
    <dc:date>2024-06-28T10:02:16Z</dc:date>
    <meta:print-date>2023-03-10T10:20:28Z</meta:print-date>
  </office:meta>
</office:document-meta>
</file>